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aststelling hogere grenswaarden Wijhe, Nieuwendijk 24c </text:p>
      <text:section text:name="regeling_id1-3-2" text:style-name="regeling">
        <text:section text:name="aanhef_id1-3-2-1" text:style-name="aanhef">
          <text:section text:name="preambule_id1-3-2-1-1" text:style-name="preambule">
            <text:p text:style-name="al">Een hogere grenswaarde op basis van de Wet geluidhinder is nodig in het kader van de bestemmingsplanprocedure Wijhe, Nieuwendijk 24c, een plan waarin de realisatie van drie woningen mogelijk wordt gemaakt. De hogere grenswaarden houden verband met de geluidsbelasting door het wegverkeer op de N337, die voor de te realiseren woningen hoger ligt dan de voorkeursgrenswaarde van 48 dB. Op het ontwerpbesluit zijn geen zienswijzen ingediend.</text:p>
            <text:p text:style-name="al">Het definitieve besluit voor deze hogere grenswaarde ligt van 29 september t/m 9 november 2022 ter inzage bij ons klantcontactcentrum in Wijhe (Raadhuisplein 1). U kunt het enkel op afspraak inzien. Een afspraak inplannen om het in te zien kan door te bellen naar 14 0570. </text:p>
            <text:p text:style-name="al">U kunt binnen de genoemde termijn beroep instellen. Een beroepschrift dient u in bij de Afdeling bestuursrechtspraak van de Raad van State, Postbus 20019, 2500 EA Den Haag.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800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0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0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tweede lid, van de Wet geluidhinder]|[1.0:c:BWBR0003227&amp;artikel=83&amp;lid=2&amp;g=2017-05-01</meta:user-defined>
    <dc:language>nl</dc:language>
    <meta:user-defined meta:name="OVERHEIDop.locatietype/OVERHEIDop.gebiedsmarkering">Adres</meta:user-defined>
    <meta:user-defined meta:name="DC.title">Definitief besluit vaststelling hogere grenswaarden Wijhe, Nieuwendijk 24c</meta:user-defined>
    <meta:user-defined meta:name="DCTERMS.W3CDTF/DCTERMS.available">2022-09-28</meta:user-defined>
    <meta:user-defined meta:name="DCTERMS.W3CDTF/OVERHEIDop.jaargang">2022</meta:user-defined>
    <meta:user-defined meta:name="OVERHEIDop.publicationIssue">428006</meta:user-defined>
    <meta:user-defined meta:name="OVERHEIDop.GmbID/DC.identifier">gmb-2022-428006</meta:user-defined>
    <meta:user-defined meta:name="OVERHEIDop.versieInformatie"/>
  </office:meta>
</office:document-meta>
</file>