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Willem Drostlaan 1 in Yerseke (kavel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een vrijstaande woning</text:p>
            <text:p text:style-name="common-al">Locatie: Willem Drostlaan 1 in Yerseke (kavel 13)</text:p>
            <text:p text:style-name="common-al">Datum ontvangst: 16 septem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2800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0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0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kendmaking ingediende aanvraag om omgevingsvergunning, Willem Drostlaan 1 in Yerseke (kavel 13)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8004</meta:user-defined>
    <meta:user-defined meta:name="OVERHEIDop.GmbID/DC.identifier">gmb-2022-428004</meta:user-defined>
    <meta:user-defined meta:name="OVERHEIDop.versieInformatie"/>
  </office:meta>
</office:document-meta>
</file>