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Heemt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110c Wet geluidhinder (Wgh) het volgende bekend.</text:p>
            <text:p text:style-name="common-al">
            <text:span text:style-name="nadrukondlijn">Bestemmingsplan</text:span>
          </text:p>
            <text:p text:style-name="common-al">De gemeenteraad heeft  in zijn vergadering op 15 september 2022 het bestemmingsplan Heemtuinen vastgesteld. </text:p>
            <text:p text:style-name="common-al">Het betreft een bestemmingsplan om maximaal 183 woningen, waaronder grondgebonden woningen en appartementen mogelijk te maken. Het plan Heemtuinen bestaat uit twee bouwblokken (maximale bouwhoogten 13 en 17 meter) en één zelfstandig appartementengebouw (maximale bouwhoogte 23 meter). De bouwblokken zijn los geplaatst in de groene leefomgeving. Centraal in het plan bevindt zich een ‘Groene Vallei’, bestemd voor ontmoeten en recreëren. Dit centrale gebied verbindt het plangebied met het Heempark en het Marnixpark naar het buitengebied als een doorlopende ecologische structuur. Het nieuw beoogde stedenbouwkundige plan past voor een deel niet binnen de bouwmogelijkheden van het vigerende bestemmingsplan ‘Westwijk’ (vastgesteld op 20 mei 2021). Om deze reden moet een nieuw bestemmingsplan vastgesteld worden. Naar aanleiding van de tervisielegging van het ontwerpbestemmingsplan zijn twee zienswijzen en een ambtelijke reactie ingediend. Het bestemmingsplan is gewijzigd ten opzichte van het ontwerpbestemmingsplan.</text:p>
            <text:p text:style-name="common-al">
            <text:span text:style-name="nadrukondlijn">Besluit vaststelling hogere waarden Wet geluidhinder</text:span>
          </text:p>
            <text:p text:style-name="common-al">Burgemeester en wethouders hebben besloten om op grond van de Wet geluidhinder hogere waarden vast te stellen: ten aanzien van het industrielawaai van het industrieterrein Botlek Pernis voor 100 woningen een hogere waarde van 51dB(A) en voor 16 woningen een hogere waarde van 52 dB(A); ten aanzien van wegverkeerslawaai Marnixlaan/Dirk de Derdelaan voor 25 woningen een hogere waarde van 52 dB(A) en voor 32 woningen een hogere waarde van 55 dB(A); ten aanzien van het verkeerslawaai van de Floris de Vijfdelaan voor 12 woningen een hogere waarde van 53 dB (A) en voor 16 woningen een hogere waarde van 56dB(A) . Er zijn geen zienswijzen ingediend die betrekking hebben op het ontwerpbesluit hogere waarden Wet geluidhinder.</text:p>
            <text:p text:style-name="common-al">
            <text:span text:style-name="nadrukondlijn">Zes weken ter inzage </text:span>
          </text:p>
            <text:p text:style-name="common-al">Het vastgestelde bestemmingsplan (met raadsbesluit tot vaststelling), het besluit vaststelling hogere waarden Wet Geluidhinder en alle bijbehorende stukken liggen 22 september 2022 tot en met 2 november 2022 gedurende een termijn van 6 weken ter inzage. Het bestemmingsplan is digitaal raadpleegbaar en beschikbaar gesteld op <text:a xlink:href="http://www.ruimtelijkeplannen.nl/" xlink:type="simple"><text:span text:style-name="nadrukondlijn">www.ruimtelijkeplannen.nl</text:span></text:a>, met de planidentificatie: NL.IMRO.0622.0306bpHeem2021-0030.</text:p>
            <text:p text:style-name="common-al">Het bestemmingsplan is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text:span text:style-name="nadrukondlijn">ro@vlaardingen.nl</text:span></text:a> te sturen. We zullen hierop in contact met u treden om een afspraak te maken. </text:p>
            <text:p text:style-name="common-al">
            <text:span text:style-name="nadrukondlijn">Beroep en voorlopige voorziening</text:span>
          </text:p>
            <text:p text:style-name="common-al">Gedurende de termijn van terinzagelegging (van 22 september 2022 tot met 2 november 2022) kan door belanghebbenden, of indieners van een zienswijze, schriftelijk beroep worden aangetekend tegen het vaststellingsbesluit van het bestemmingsplan en tegen het besluit vaststelling hogere waarden Wet geluidhinder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21 september 2022 </text:span>
            <text:span text:style-name="datum"/>
          </text:p>
          </text:section>
          <text:section text:name="ondertekening_id1-3-2-2-2">
            <text:p><text:span text:style-name="deze">Burgemeester en wethouders van Vlaardingen</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6bpHeem2021-0030</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gewijzigd bestemmingsplan Heemtuinen</meta:user-defined>
    <meta:user-defined meta:name="DCTERMS.W3CDTF/DCTERMS.available">2022-09-22</meta:user-defined>
    <meta:user-defined meta:name="DCTERMS.W3CDTF/OVERHEIDop.jaargang">2022</meta:user-defined>
    <meta:user-defined meta:name="OVERHEIDop.publicationIssue">428002</meta:user-defined>
    <meta:user-defined meta:name="OVERHEIDop.GmbID/DC.identifier">gmb-2022-428002</meta:user-defined>
    <meta:user-defined meta:name="OVERHEIDop.versieInformatie"/>
  </office:meta>
</office:document-meta>
</file>