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15-17 en 21 1018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15-17 en 21 1018VA Amsterdam</text:p>
            <text:p text:style-name="common-al">Omschrijving: plaatsen van twee postkasten ten behoeve van de woonfuncties</text:p>
            <text:p text:style-name="common-al">Datum ontvangst: 21-09-2022</text:p>
            <text:p text:style-name="common-al">Zaaknummer: Z2022-C007436</text:p>
            <text:p text:style-name="common-al">OLO nummer: 72673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00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436</meta:user-defined>
    <meta:user-defined meta:name="DCTERMS.abstract">plaatsen van twee postkasten ten behoeve van de woonfuncties</meta:user-defined>
    <dc:language>nl</dc:language>
    <meta:user-defined meta:name="OVERHEIDop.locatietype/OVERHEIDop.gebiedsmarkering">Punt</meta:user-defined>
    <meta:user-defined meta:name="DC.title">Aanvraag omgevingsvergunning Nieuwe Keizersgracht 15-17 en 21 1018VA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01</meta:user-defined>
    <meta:user-defined meta:name="OVERHEIDop.GmbID/DC.identifier">gmb-2022-428001</meta:user-defined>
    <meta:user-defined meta:name="OVERHEIDop.versieInformatie"/>
  </office:meta>
</office:document-meta>
</file>