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merij 29 in Ulft voor: handelen in strijd met regels ruimtelijke ordening en bouwen: plaats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3 december 2021 is er een aanvraag ingediend voor: handelen in strijd met regels ruimtelijke ordening en bouwen: plaatsen veranda aan de Vormerij 29 in Ulft.</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rmerij 29 in Ulft voor: handelen in strijd met regels ruimtelijke ordening en bouwen: plaatsen veranda</meta:user-defined>
    <meta:user-defined meta:name="DCTERMS.W3CDTF/DCTERMS.available">2022-01-05</meta:user-defined>
    <meta:user-defined meta:name="DCTERMS.W3CDTF/OVERHEIDop.jaargang">2022</meta:user-defined>
    <meta:user-defined meta:name="OVERHEIDop.publicationIssue">4280</meta:user-defined>
    <meta:user-defined meta:name="OVERHEIDop.GmbID/DC.identifier">gmb-2022-4280</meta:user-defined>
    <meta:user-defined meta:name="OVERHEIDop.versieInformatie"/>
  </office:meta>
</office:document-meta>
</file>