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ststelling bestemmingsplan en besluit Wet geluidhinder 'Slot-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7 januari 2022 tot en met donderdag 17 februari 2022 ter inzage ligt: </text:p>
            <text:p text:style-name="common-al"/>
            <text:list text:style-name="id1-3-2-1-1-3">
              <text:list-item text:style-override="id1-3-2-1-1-3-1">
                <text:number>1.</text:number>
                <text:p text:style-name="al">Het bestemmingsplan ‘Slot-Oost'</text:p>
              </text:list-item>
              <text:list-item text:style-override="id1-3-2-1-1-3-2">
                <text:number>2.</text:number>
                <text:p text:style-name="al">Het besluit Wet geluidhinder ‘Slot-Oost'</text:p>
                <text:p text:style-name="al"/>
              </text:list-item>
            </text:list>
            <text:p text:style-name="common-al">
            <text:span text:style-name="nadrukvet">Bestemmingsplan ‘Slot-Oost’</text:span>
          </text:p>
            <text:p text:style-name="common-al">Burgemeester en wethouders maken bekend dat de gemeenteraad bij besluit van 21 december 2021 het bestemmingsplan ‘Slot-Oost’ gewijzigd heeft vastgesteld. Het bestemmingsplan maakt een nieuwe woningbouwlocatie voor 59 woningen mogelijk in het noordoosten van Zeelst. De locatie ligt tussen de woonstraten Gareel en de Heerbaan. Er komen 13 sociale koopwoningen (22%) en 46 vrije sector koopwoningen in de vorm van hoekwoningen, twee-onder-een kapwoningen en vrijstaande woningen. </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Besluit Wet geluidhinder ‘Slot-Oost'</text:span>
          </text:p>
            <text:p text:style-name="common-al">Burgemeester en wethouders maken bekend dat zij, in combinatie met het bestemmingsplan ‘Slot-Oost’, hebben besloten om een hogere geluidsbelasting (als bedoeld in de Wet geluidhinder) toe te staan voor het realiseren van een aantal nieuwe woningen. Dit besluit is nodig omdat uit geluidsonderzoek blijkt dat voor een aantal nieuw te bouwen woningen de voorkeursgrenswaarde vanwege de Rijkswegen A2/N2 en de gemeentelijke wegen Heistraat, Heerbaan en Zoom wordt overschreden.</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U kunt uw beroep binnen de genoemde termijn van terinzagelegging indienen bij de Raad van State, Afdeling bestuursrechtspraak, Postbus 20019, 2500 EA ’s-Gravenhage. </text:p>
            <text:p text:style-name="common-al"/>
            <text:p text:style-name="common-al">
            <text:span text:style-name="nadrukvet">Voorlopige voorziening</text:span>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Crisis- en herstelwet</text:span>
          </text:p>
            <text:p text:style-name="common-al">Op het vaststellingsbesluit van dit bestemmingsplan en het besluit Wet geluidhinder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Daarnaast is het bestemmingsplan te bekijken op www.ruimtelijkeplannen.nl en www.veldhoven.nl, zoek op plannaam ‘Slot-Oost'. Het besluit Wet geluidhinder maakt als bijlage onderdeel uit van het bestemmingsplan. Daarom kunt u deze stuken ook digitaal bekijken op de hiervoor genoemde websites. Mocht u het besluit Wet geluidhinder liever digitaal ontvangen, vraag dit aan door een e-mail te sturen naar gemeente@veldhoven.nl.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33-0401</meta:user-defined>
    <meta:user-defined meta:name="OVERHEIDop.Plansoort/OVERHEIDop.plansoort">bestemmings- of omgevingsplan</meta:user-defined>
    <meta:user-defined meta:name="DCTERMS.abstract">Vaststelling bestemmingsplan en besluit Wet geluidhinder 'Slot-Oost'</meta:user-defined>
    <dc:language>nl</dc:language>
    <meta:user-defined meta:name="OVERHEIDop.locatietype/OVERHEIDop.gebiedsmarkering">Punt</meta:user-defined>
    <meta:user-defined meta:name="DC.title">Vasststelling bestemmingsplan en besluit Wet geluidhinder 'Slot-Oost'</meta:user-defined>
    <meta:user-defined meta:name="OVERHEIDop.datumEindeReactietermijn">2022-02-17</meta:user-defined>
    <meta:user-defined meta:name="OVERHEIDop.terinzageleggingBG">https://www.ruimtelijkeplannen.nl/viewer/view?planidn=NL.IMRO.0861.BP00133-0401</meta:user-defined>
    <meta:user-defined meta:name="DCTERMS.W3CDTF/DCTERMS.available">2022-01-05</meta:user-defined>
    <meta:user-defined meta:name="DCTERMS.W3CDTF/OVERHEIDop.jaargang">2022</meta:user-defined>
    <meta:user-defined meta:name="OVERHEIDop.publicationIssue">428</meta:user-defined>
    <meta:user-defined meta:name="OVERHEIDop.GmbID/DC.identifier">gmb-2022-428</meta:user-defined>
    <meta:user-defined meta:name="OVERHEIDop.versieInformatie"/>
  </office:meta>
</office:document-meta>
</file>