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Oost 37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OV-2022-4068 voor een omgevingsvergunning op de locatie Hoofdstraat Oost 37 te Wolvega. De vergunning is verleend. Het besluit betreft:</text:p>
            <text:p text:style-name="common-al">het plaatsen van gevelreclame en het wijzigen van de entreepui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799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straat Oost 37 te Wolveg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98</meta:user-defined>
    <meta:user-defined meta:name="OVERHEIDop.GmbID/DC.identifier">gmb-2022-427998</meta:user-defined>
    <meta:user-defined meta:name="OVERHEIDop.versieInformatie"/>
  </office:meta>
</office:document-meta>
</file>