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jhe, Nieuwendijk 24c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9 september 2022 het bestemmingsplan ‘Wijhe, Nieuwendijk 24c’ met een aantal ambtelijke wijzigingen in de toelichting vast. Het plan geldt voor de locatie Nieuwendijk 24c te Wijhe (kadastraal bekend als gemeente Wijhe, sectie F, nummer 6057). Het plan maakt de herontwikkeling van het perceel planologisch mogelijk waarbij de bestaande bebouwing wordt gesloopt en daarvoor in de plaats drie nieuwe woningen worden gerealiseerd.</text:p>
            <text:p text:style-name="common-al">Het plan (identificatienummer NL.IMRO.1773.BP2022004024-0301) en het vaststellingsbesluit liggen ter inzage van 29 september tot en met 9 november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79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4-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jhe, Nieuwendijk 24c vastgesteld</meta:user-defined>
    <meta:user-defined meta:name="DCTERMS.W3CDTF/DCTERMS.available">2022-09-28</meta:user-defined>
    <meta:user-defined meta:name="DCTERMS.W3CDTF/OVERHEIDop.jaargang">2022</meta:user-defined>
    <meta:user-defined meta:name="OVERHEIDop.publicationIssue">427997</meta:user-defined>
    <meta:user-defined meta:name="OVERHEIDop.GmbID/DC.identifier">gmb-2022-427997</meta:user-defined>
    <meta:user-defined meta:name="OVERHEIDop.versieInformatie"/>
  </office:meta>
</office:document-meta>
</file>