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gevelwijziging woning, Twentepad 32 5691LV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een gevelwijziging woning op Twentepad 32 5691LV Son en Breugel. De aanvraag is ontvangen op 12-09-2022.</text:p>
            <text:p text:style-name="common-al">Zaaknummer:08481383159.</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27996</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96</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96</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383159</meta:user-defined>
    <meta:user-defined meta:name="DCTERMS.abstract">Gevelwijziging Twentepad 32, Son en Breugel</meta:user-defined>
    <dc:language>nl</dc:language>
    <meta:user-defined meta:name="OVERHEIDop.locatietype/OVERHEIDop.gebiedsmarkering">Punt</meta:user-defined>
    <meta:user-defined meta:name="DC.title">Aanvraag voor een gevelwijziging woning, Twentepad 32 5691LV Son en Breugel</meta:user-defined>
    <meta:user-defined meta:name="DCTERMS.W3CDTF/DCTERMS.available">2022-09-26</meta:user-defined>
    <meta:user-defined meta:name="DCTERMS.W3CDTF/OVERHEIDop.jaargang">2022</meta:user-defined>
    <meta:user-defined meta:name="OVERHEIDop.publicationIssue">427996</meta:user-defined>
    <meta:user-defined meta:name="OVERHEIDop.GmbID/DC.identifier">gmb-2022-427996</meta:user-defined>
    <meta:user-defined meta:name="OVERHEIDop.versieInformatie"/>
  </office:meta>
</office:document-meta>
</file>