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Kamille 4, 9207K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amille 4, 9207KH Drachten, het plaatsen van een dakkapel, ontvangen: 21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799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9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9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Kamille 4, 9207KH Drachten, het plaatsen van een dakkapel, ontvangen: 21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Kamille 4, 9207KH Dracht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994</meta:user-defined>
    <meta:user-defined meta:name="OVERHEIDop.GmbID/DC.identifier">gmb-2022-427994</meta:user-defined>
    <meta:user-defined meta:name="OVERHEIDop.versieInformatie"/>
  </office:meta>
</office:document-meta>
</file>