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atie woonhuis op  Wolfswinkel ongenummerd , kavel Son en Breugel G 15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realisatie woonhuis  op Wolfswinkel ongenummerd, kavel Son en Breugel G 1585 . De aanvraag is ontvangen op 09-09-2022.</text:p>
            <text:p text:style-name="common-al">Zaaknummer:0848138136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798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81361</meta:user-defined>
    <meta:user-defined meta:name="DCTERMS.abstract">Realisatie woonhuis Wolfswinkel</meta:user-defined>
    <dc:language>nl</dc:language>
    <meta:user-defined meta:name="OVERHEIDop.locatietype/OVERHEIDop.gebiedsmarkering">Vlak</meta:user-defined>
    <meta:user-defined meta:name="DC.title">Aanvraag voor realisatie woonhuis op  Wolfswinkel ongenummerd , kavel Son en Breugel G 1585</meta:user-defined>
    <meta:user-defined meta:name="DCTERMS.W3CDTF/DCTERMS.available">2022-09-26</meta:user-defined>
    <meta:user-defined meta:name="DCTERMS.W3CDTF/OVERHEIDop.jaargang">2022</meta:user-defined>
    <meta:user-defined meta:name="OVERHEIDop.publicationIssue">427987</meta:user-defined>
    <meta:user-defined meta:name="OVERHEIDop.GmbID/DC.identifier">gmb-2022-427987</meta:user-defined>
    <meta:user-defined meta:name="OVERHEIDop.versieInformatie"/>
  </office:meta>
</office:document-meta>
</file>