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opkoop- en verkoopregister Albrandswaard</text:p>
      <text:section text:name="regeling_id1-3-2" text:style-name="regeling">
        <text:section text:name="aanhef_id1-3-2-1" text:style-name="aanhef">
          <text:section text:name="preambule_id1-3-2-1-1" text:style-name="preambule">
            <text:p text:style-name="al">De burgemeester van de gemeente Albrandswaard; </text:p>
            <text:p text:style-name="al"/>
            <text:p text:style-name="al">Besluit vast te stellen: de beleidsregel Handhavingsbeleid opkoop- en verkoopregister Albrandswaard.</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licten zoals woninginbraken, diefstal en straatroof kunnen voor veel inwoners vervelende gevolgen hebben. De privacy wordt geschonden, het veiligheidsgevoel wordt aangetast en mensen missen kostbare en dierbare spullen. Dit soort delicten vallen dan ook onder de High Impact Crimes (HIC). Het terugdringen hiervan heeft dan ook hoge prioriteit bij de politie, het Openbaar Ministerie en de gemeente.</text:p>
              <text:p text:style-name="al"/>
              <text:p text:style-name="al">Vaak worden de goederen die buit gemaakt zijn bij bovengenoemde delicten doorverkocht. Het opkopen van gestolen goederen is echter strafbaar. Dit wordt heling genoemd. Opkopers van gestolen goederen kunnen dus strafrechtelijk worden vervolgd. </text:p>
              <text:p text:style-name="al"/>
              <text:p text:style-name="al">Het doel van het tegengaan van heling is de afzetmarkt voor gestolen goederen verstoren, de pakkans van woninginbrekers, dieven en helers te vergroten en gestolen goederen zoveel mogelijk op te sporen en terug te bezorgen bij de rechtmatige eigenaar. In dit kader is voor handelaren het bijhouden van een in- en verkoopregister middels het Digitaal Opkopers Register (DOR) verplicht gesteld. Onjuist toepassen van de meld- en registratieplicht is ook strafbaar. In deze beleidsregel is aangegeven op welke wijze van de bevoegdheid tot handhaving van de verplichtingen gebruik wordt gemaakt.</text:p>
              <text:p text:style-name="al"/>
            </text:section>
          </text:section>
          <text:section text:name="paragraaf_id1-3-2-2-2" text:style-name="paragraaf">
            <text:p text:style-name="paragraaf_kop"><text:span text:style-name="label"/> <text:span text:style-name="nr">2.</text:span> Wettelijk kader<text:note text:id="noot_id1-3-2-2-2-1-3-1" text:note-class="footnote"><text:note-citation text:label="1 ">1 </text:note-citation><text:note-body><text:p text:style-name="noot.al">Alle in deze paragraaf genoemde artikelen zijn weergegeven in bijlage 1.</text:p></text:note-body></text:note></text:p>
            <text:section text:name="structuurtekst_id1-3-2-2-2-2" text:style-name="structuurtekst">
              <text:p text:style-name="al">De wet- en regelgeving van rijk en gemeente schrijft handelaren bepaalde verplichtingen voor bij de uitoefening van hun beroep.</text:p>
              <text:p text:style-name="al"/>
              <text:p text:style-name="al">Wat de handel in gebruikte goederen betreft, beperkt het Wetboek van Strafrecht (Sr) zich in Titel II (Overtredingen betreffende de openbare orde) voornamelijk tot feiten die samenhangen met de inkoop van goederen. De Algemene Plaatselijke Verordening gemeente Albrandswaard (APV) richt zich in artikel 2:67 in aanvulling hierop op de verkoop van goederen. In artikel 2:68 APV zijn enkele voorschriften opgenomen die handelaren in acht moeten nemen bij vestiging, in de uitoefening en bij beëindiging van hun bedrijf.</text:p>
              <text:p text:style-name="al"/>
              <text:p text:style-name="al">Deze combinatie van voorschriften is bedoeld om de handelaar een actieve rol te laten vervullen in het voorkomen van handel in gestolen goederen, alsmede door de registratieverplichtingen opsporingsonderzoeken van de politie naar deze goederen en het teruggeven ervan aan de rechtmatige eigenaar te faciliteren.</text:p>
              <text:p text:style-name="al"/>
              <text:p text:style-name="al">
              <text:span text:style-name="nadrukondlijn">Registratie van handelaren</text:span>
            </text:p>
              <text:p text:style-name="al">Handelaren zijn wettelijk verplicht zich bij de gemeente te melden wanneer zij in Albrandswaard hun beroep willen uitoefenen (of beëindigen). Zij kunnen de website van de gemeente raadplegen om zich te registeren en melding te maken van feiten zoals beschreven in artikel 2:68 lid a van de APV. Handelaren moeten het door de burgemeester voorgeschreven register bijhouden volgens de daarvoor geldende voorschriften. Deze plicht geldt niet alleen indien hij goederen opkoopt (geregeld in het Wetboek van Strafrecht), maar ook bij verkoop (geregeld in de APV).</text:p>
              <text:p text:style-name="al"/>
              <text:p text:style-name="al">
              <text:span text:style-name="nadrukondlijn">Digitaal Opkopers Register</text:span>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gemeente Albrandswaard (APV).</text:p>
              <text:p text:style-name="al"/>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text:p>
              <text:p text:style-name="al"/>
              <text:p text:style-name="al">Gestolen goederen kunnen daardoor snel worden getraceerd en heling kan op een effectieve wijze kan worden tegengegaan. Het DOR is tevens gekoppeld aan het Digitaal Opkopers Loket (DOL). Handelaren zijn al sinds lange tijd verplicht zich bij de gemeente te melden wanneer zij in Albrandswaard hun beroep willen uitoefenen (of beëindigen). Via het DOL kan een handelaar zich eenvoudig online bij de gemeente als opkoper </text:p>
              <text:p text:style-name="al">aanmelden. De burgemeester dient het DOR aan te wij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p text:style-name="al"/>
              <text:p text:style-name="al">In artikel 437ter Sr is de strafbaarstelling bij overtreding van de in de APV opgenomen bepalingen geregeld.</text:p>
              <text:p text:style-name="al"/>
              <text:p text:style-name="al">Daarnaast is in de artikelen 416, 417 en 417 bis Sr de strafbaarstelling van opzetheling en schuldheling gereguleerd. Deze zijn feiten zijn in het Wetboek van Strafrecht als misdrijven aangemerkt.</text:p>
              <text:p text:style-name="al"/>
            </text:section>
          </text:section>
          <text:section text:name="paragraaf_id1-3-2-2-3" text:style-name="paragraaf">
            <text:p text:style-name="paragraaf_kop"><text:span text:style-name="label"/> <text:span text:style-name="nr">3.</text:span> Handhavingsbevoegdheden burgemeester</text:p>
            <text:section text:name="structuurtekst_id1-3-2-2-3-2" text:style-name="structuurtekst">
              <text:p text:style-name="al">De burgemeester is verantwoordelijk voor de openbare orde en veiligheid in de gemeente. Deze verantwoordelijkheid en de daarbij horende bevoegdheden zijn vastgelegd in de Gemeentewet.</text:p>
              <text:p text:style-name="al"/>
              <text:p text:style-name="al">De burgemeester beschikt over een scala aan bestuurlijke middelen om de openbare orde en veiligheid te beschermen, zoals bijvoorbeeld genoemd in hoofdstuk XI van de Gemeentewet. Op grond van artikel 125, lid 3 Gemeentewet is hij bevoegd tot oplegging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 en 2:68 APV. In het handhavingsarrangement is opgenomen hoe de burgemeester in principe optreedt bij geconstateerde overtredingen.</text:p>
              <text:p text:style-name="al"/>
              <text:p text:style-name="al">
              <text:span text:style-name="nadrukondlijn">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text:note text:id="noot_id1-3-2-2-3-2-6-1" text:note-class="footnote"><text:note-citation text:label="2">2</text:note-citation><text:note-body><text:p text:style-name="noot.al">In bijlage 2 is in artikel 552 van het Wetboek van Strafvordering (Sv.) en in artikel 6:2 van de APV weergegeven welke ambtenaren belast zijn met de opsporing van de bij artikel 437, 437 bis of 437 ter van het Wetboek van Strafrecht strafbaar gestelde feiten en het toezicht op de naleving van het bepaalde bij of krachtens de APV</text:p></text:note-body></text:note>, dan kan de burgemeester besluiten dat er sprake is van een aantasting van de openbare orde en een maatregel treffen. De overtreding kan daarnaast in een strafrechtelijke procedure leiden tot een strafrechtelijke sanctie.</text:p>
              <text:p text:style-name="al"/>
              <text:p text:style-name="al">
              <text:span text:style-name="nadrukondlijn">Zorgvuldigheid</text:span>
            </text:p>
              <text:p text:style-name="al">Voorafgaand aan een besluit van de burgemeester tot het nemen van een eventuele maatregel worden de handelaar en overige belanghebbenden uitgenodigd voor een zienswijzegesprek of tot inleveren van een schriftelijke zienswijze. Uiterlijk twee weken voor aanvang van het zienswijzegesprek ontvangt de handelaar een schriftelijke uitnodiging. Tijdens het zienswijzegesprek wordt de handelaar in de gelegenheid gesteld zijn of haar zienswijze te geven over het voorliggende dossier. De handelaar kan zich laten vertegenwoordigen door een gemachtigde. Na dit zienswijze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p text:style-name="al"/>
              <text:p text:style-name="al">
              <text:span text:style-name="nadrukondlijn">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e treffen en niet eerst te waarschuwen, terwijl dit wel in het arrangement als stap is opgenomen.</text:p>
              <text:p text:style-name="al"/>
              <text:p text:style-name="al">In aanvulling op het handhavingsarrangement is aangegeven welke feiten en omstandigheden (niet limitatief) aanleiding kunnen zijn om tot verzwaring over te gaan.</text:p>
              <text:p text:style-name="al"/>
            </text:section>
          </text:section>
          <text:section text:name="paragraaf_id1-3-2-2-4" text:style-name="paragraaf">
            <text:p text:style-name="paragraaf_kop"><text:span text:style-name="label"/> <text:span text:style-name="nr">4.</text:span> Handhavingsarrangement</text:p>
            <text:section text:name="structuurtekst_id1-3-2-2-4-2" text:style-name="structuurtekst">
              <text:p text:style-name="al">Dit 'handhavingsarrangement' houdt in dat zowel het strafrecht als het bestuursrecht worden ingezet, met als doel een verbeterde naleving van de geldende wet- en regelgeving door handelaren. Hiermee kunnen de afzetmogelijkheden voor goederen die afkomstig zijn van een misdrijf, worden verkleind, met als beoogd effect een vermindering van eerder genoemde High Impact Crimes. Het uiteindelijke doel is dan ook om hiermee de openbare orde en het woon- en leefklimaat voor alle inwoners van Albrandswaard te beschermen.</text:p>
              <text:p text:style-name="al"/>
              <text:p text:style-name="al">Het handhavingsarrangement voorziet in:</text:p>
              <text:list text:style-name="id1-3-2-2-4-2-4">
                <text:list-item text:style-override="id1-3-2-2-4-2-4-1">
                  <text:number>•</text:number>
                  <text:p text:style-name="al">duidelijkheid voor handelaren ten aanzien van maatregelen die kunnen worden genomen bij het niet naleven van de wet- en regelgeving.</text:p>
                </text:list-item>
                <text:list-item text:style-override="id1-3-2-2-4-2-4-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4-2-4-3">
                  <text:number>•</text:number>
                  <text:p text:style-name="al">systematisch opgebouwde maatregelen die rekening houden met de eisen van proportionaliteit en subsidiariteit en aansluiting vinden bij ander bestuurlijk handhavingsbeleid.</text:p>
                </text:list-item>
              </text:list>
              <text:p text:style-name="al">Tabel Handhavingsarrangement heling</text:p>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text:span>
                      </text:p>
                    </table:table-cell>
                    <table:table-cell table:style-name="cell_frame_all" table:number-rows-spanned="1" table:number-columns-spanned="1">
                      <text:p text:style-name="table_al">
                        <text:span text:style-name="nadrukvet">derde constatering</text:span>
                      </text:p>
                    </table:table-cell>
                  </table:table-row>
                  <table:table-row table:style-name="row">
                    <table:table-cell table:style-name="cell_frame_all" table:number-rows-spanned="1" table:number-columns-spanned="1">
                      <text:p text:style-name="table_al">Niet of onvoldoende kenbaar maken van de uitoefening van het beroep van handelaar (artikel 2:68 sub a. en d.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row>
                  <table:table-row table:style-name="row">
                    <table:table-cell table:style-name="cell_frame_all" table:number-rows-spanned="1" table:number-columns-spanned="1">
                      <text:p text:style-name="table_al">Verwerven van een goed van een minderjarige (artikel 437bis Sr)</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medewerking verlenen aan toezicht en controle op aanwezige en/of verhandelde goederen (artikel 2:68 sub b., c. en e.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Niet of onvoldoende registreren van de in- en verkoop van goederen (artikel 2, lid 2 Uitvoeringsbesluit ex artikel 437 lid 1 Sr en artikel 2:67, lid 1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2 weken</text:p>
                    </table:table-cell>
                    <table:table-cell table:style-name="cell_frame_all" table:number-rows-spanned="1" table:number-columns-spanned="1">
                      <text:p text:style-name="table_al">sluiting 4 weken</text:p>
                    </table:table-cell>
                  </table:table-row>
                  <table:table-row table:style-name="row">
                    <table:table-cell table:style-name="cell_frame_all" table:number-rows-spanned="1" table:number-columns-spanned="1">
                      <text:p text:style-name="table_al">Heling (art. 416-417bis Sr)</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
                <text:p text:style-name="table_bottom"/>
              </text:section>
              <text:p text:style-name="al"/>
              <text:p text:style-name="al">
              <text:span text:style-name="nadrukondlijn">Toelichting op de Handhavingsmatrix</text:span>
            </text:p>
              <text:p text:style-name="al">Wanneer de politie (of anderszins bevoegd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text:p>
              <text:p text:style-name="al"/>
              <text:p text:style-name="al">Naast overtredingen van de APV is ook een aantal overtredingen van het Wetboek van Strafrecht in het arrangement opgenomen die eenzelfde effect hebben op het faciliteren van dergelijke misdrijven. Deze overtredingen worden hieronder nader toegelicht.</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p text:style-name="al">
              <text:span text:style-name="nadrukcur">Niet goed bijhouden opkoopregister (waaronder identificatieplicht)</text:span>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text:p>
              <text:p text:style-name="al"/>
              <text:p text:style-name="al">
              <text:span text:style-name="nadrukcur">Heling</text:span>
            </text:p>
              <text:p text:style-name="al">De overtredingen van de APV die in de Handhavingsmatrix zijn opgenomen, zijn als zodanig niet als heling aan te merken. Maar ze kunnen wel een aanwijzing zijn dat sprake is van heling of het faciliteren van het verhandelen van goederen die door een misdrijf zijn verkregen.</text:p>
              <text:p text:style-name="al"/>
              <text:p text:style-name="al">Wanneer daadwerkelijk sprake is van heling, of wanneer het aannemelijk is dat de handelaar zich hieraan schuldig maakt, is sprake van een (vermoedelijk) misdrijf. De ernst hiervan komt in dit Handhavingsarrangement tot uitdrukking door als bestuursrechtelijke sanctie op te nemen dat reeds bij eerste constatering tot sluiting van het pand wordt overgegaan.</text:p>
              <text:p text:style-name="al"/>
              <text:p text:style-name="al">
              <text:span text:style-name="nadrukcur">Geldigheidstermijn overtreding</text:span>
            </text:p>
              <text:p text:style-name="al">Voor het handhavingsarrangement geldt dat een volgende stap wordt gezet in het arrangement wanneer binnen twee jaren na een vorige constatering en/of overtreding (hierna: overtreding) opnieuw een overtreding plaatsvindt. Een overtreding blijft vijf jaar meetellen. Vindt een overtreding binnen vijf jaar na de vorige overtreding plaats, maar is de vorige keer langer dan twee jaren geleden, dan wordt de handhavingsstap herhaald.</text:p>
              <text:p text:style-name="al"/>
              <text:p text:style-name="al">
              <text:span text:style-name="nadrukondlijn">Belangenafweging en verzwarende omstandigheden</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cur">'Recidive' en andere verzwarende factoren</text:span>
            </text:p>
              <text:p text:style-name="al">Voor het beantwoorden van de vraag of sprake is van ‘recidive’, worden alle typen overtredingen uit de Handhavingsmatrix meegenomen. Indien een handelaar bijvoorbeeld bij een eerdere controle niet heeft voldaan aan de registratieverplichting en later blijkt van een minderjarige goederen te hebben opgekocht, kan de burgemeester de eerdere constatering bij de toepassing van de handhavingsmatrix meetellen als voorgaande overtreding.</text:p>
              <text:p text:style-name="al"/>
              <text:p text:style-name="al">Bij het bepalen van de hoogte van de sanctie kunnen ook andere factoren een rol spelen. Als ‘verzwarend’ gelden onder andere (niet limitatief):</text:p>
              <text:list text:style-name="id1-3-2-2-4-2-38">
                <text:list-item text:style-override="id1-3-2-2-4-2-38-1">
                  <text:number>•</text:number>
                  <text:p text:style-name="al">meerdere, al dan niet gelijktijdige, overtredingen uit de Handhavingsmatrix, ook indien daartegen niet eerder bestuurlijk is opgetreden;</text:p>
                </text:list-item>
                <text:list-item text:style-override="id1-3-2-2-4-2-38-2">
                  <text:number>•</text:number>
                  <text:p text:style-name="al">de constatering van andere strafbare feiten die aan de handelaar of het pand zijn gerelateerd;</text:p>
                </text:list-item>
                <text:list-item text:style-override="id1-3-2-2-4-2-38-3">
                  <text:number>•</text:number>
                  <text:p text:style-name="al">het voorhanden hebben van een goed afkomstig van een misdrijf;</text:p>
                </text:list-item>
                <text:list-item text:style-override="id1-3-2-2-4-2-38-4">
                  <text:number>•</text:number>
                  <text:p text:style-name="al">omvang en eventuele gevolgen van de overtreding;</text:p>
                </text:list-item>
                <text:list-item text:style-override="id1-3-2-2-4-2-38-5">
                  <text:number>•</text:number>
                  <text:p text:style-name="al">aanwijzingen of vermoedens van verwijtbaar gedrag van de handelaar of degenen die voor hem werken.</text:p>
                </text:list-item>
              </text:list>
            </text:section>
          </text:section>
          <text:section text:name="paragraaf_id1-3-2-2-5" text:style-name="paragraaf">
            <text:p text:style-name="paragraaf_kop"><text:span text:style-name="label"/> <text:span text:style-name="nr">5.</text:span> Citeertitel</text:p>
            <text:section text:name="structuurtekst_id1-3-2-2-5-2" text:style-name="structuurtekst">
              <text:p text:style-name="al">Deze beleidsregel wordt aangehaald als Handhavingsbeleid opkoop- en verkoopregister Albrandswaard.</text:p>
              <text:p text:style-name="al"/>
              <text:p text:style-name="al">Dit besluit treedt in werking de dag na de bekendmaking op de wijze als bedoeld in artikel 3:42 van de Algemene wet bestuursrecht.</text:p>
            </text:section>
          </text:section>
        </text:section>
        <text:section text:name="regeling-sluiting_id1-3-2-3" text:style-name="regeling-sluiting">
          <text:section text:name="ondertekening_id1-3-2-3-1">
            <text:p><text:span text:style-name="functie">Aldus vastgesteld door de burgemeester van de gemeente Albrandswaard op 14 december 2021.</text:span></text:p>
          </text:section>
          <text:section text:name="ondertekening_id1-3-2-3-2">
            <text:p><text:span text:style-name="functie"/></text:p>
            <text:p><text:span text:style-name="functie">De burgemees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tboek van Strafrecht (relevante artikelen)</text:span>
        </text:p>
          <text:p text:style-name="al"/>
          <text:p text:style-name="al">
          <text:span text:style-name="nadrukvet">Tweede Boek. Misdrijven </text:span>
        </text:p>
          <text:p text:style-name="al"/>
          <text:p text:style-name="al">
          <text:span text:style-name="nadrukondlijn">Titel XXX. Begunstiging</text:span>
        </text:p>
          <text:p text:style-name="al"/>
          <text:p text:style-name="al">
          <text:span text:style-name="nadrukvet">Artikel 416</text:span>
        </text:p>
          <text:list text:style-name="id1-3-2-4-10">
            <text:list-item text:style-override="id1-3-2-4-10-1">
              <text:number>1.</text:number>
              <text:p text:style-name="al">Als schuldig aan opzetheling wordt gestraft met gevangenisstraf van ten hoogste vier jaren of geldboete van de vijfde categorie: </text:p>
              <text:p text:style-name="al"/>
              <text:list text:style-name="id1-3-2-4-10-1-4">
                <text:list-item text:style-override="id1-3-2-4-10-1-4-1">
                  <text:number>a.</text:number>
                  <text:p text:style-name="al">hij die een goed verwerft, voorhanden heeft of overdraagt, dan wel een persoonlijk recht op of een zakelijk recht ten aanzien van een goed vestigt of overdraagt, terwijl hij ten tijde van de verwerving of het voorhanden krijgen van het goed dan wel het vestigen van het recht wist dat het een door misdrijf verkregen goed betrof;</text:p>
                </text:list-item>
                <text:list-item text:style-override="id1-3-2-4-10-1-4-2">
                  <text:number>b.</text:number>
                  <text:p text:style-name="al">hij die opzettelijk uit winstbejag een door misdrijf verkregen goed voorhanden heeft of overdraagt, dan wel een persoonlijk recht op of zakelijk recht ten aanzien van een door misdrijf verkregen goed overdraagt.</text:p>
                </text:list-item>
              </text:list>
            </text:list-item>
            <text:list-item text:style-override="id1-3-2-4-10-2">
              <text:number>2.</text:number>
              <text:p text:style-name="al">Met dezelfde straf wordt gestraft hij die opzettelijk uit de opbrengst van enig door misdrijf verkregen goed voordeel trekt.</text:p>
            </text:list-item>
          </text:list>
          <text:p text:style-name="al">
          <text:span text:style-name="nadrukvet">Artikel 417</text:span>
        </text:p>
          <text:p text:style-name="al">Hij die van het plegen van opzetheling een gewoonte maakt, wordt gestraft met gevangenisstraf van ten hoogste zes jaren of geldboete van de vijfde categorie.</text:p>
          <text:p text:style-name="al"/>
          <text:p text:style-name="al">
          <text:span text:style-name="nadrukvet">Artikel 417bis</text:span>
        </text:p>
          <text:list text:style-name="id1-3-2-4-15">
            <text:list-item text:style-override="id1-3-2-4-15-1">
              <text:number>1.</text:number>
              <text:p text:style-name="al">Als schuldig aan schuldheling wordt gestraft met gevangenisstraf van ten hoogste een jaar of geldboete van de vijfde categorie:</text:p>
              <text:p text:style-name="al"/>
              <text:list text:style-name="id1-3-2-4-15-1-4">
                <text:list-item text:style-override="id1-3-2-4-15-1-4-1">
                  <text:number>a.</text:number>
                  <text:p text:style-name="al">hij die een goed verwerft, voorhanden heeft of overdraagt, dan wel een persoonlijk recht op of zakelijk recht ten aanzien van een goed vestigt of overdraagt, terwijl hij ten tijde van de verwerving of het voorhanden krijgen van het goed dan wel het vestigen van het recht redelijkerwijs had moeten vermoeden dat het een door misdrijf verkregen goed betrof;</text:p>
                </text:list-item>
                <text:list-item text:style-override="id1-3-2-4-15-1-4-2">
                  <text:number>b.</text:number>
                  <text:p text:style-name="al">hij die uit winstbejag een goed voorhanden heeft of overdraagt dan wel een persoonlijk recht op of zakelijk recht ten aanzien van een goed overdraagt, terwijl hij redelijkerwijs moet vermoeden dat het een door misdrijf verkregen goed betreft.</text:p>
                </text:list-item>
              </text:list>
            </text:list-item>
            <text:list-item text:style-override="id1-3-2-4-15-2">
              <text:number>2.</text:number>
              <text:p text:style-name="al">Met dezelfde straf wordt gestraft hij die uit de opbrengst van enig goed voordeel trekt, terwijl hij redelijkerwijs moet vermoeden dat het een door misdrijf verkregen goed betreft.</text:p>
            </text:list-item>
          </text:list>
          <text:p text:style-name="al">
          <text:span text:style-name="nadrukvet">Artikel 417ter</text:span>
        </text:p>
          <text:p text:style-name="al">Bij veroordeling wegens een der in de artikelen 416-417bis omschreven misdrijven kan ontzetting van de in artikel 28, eerste lid, onder 1°, 2° en 4°, vermelde rechten worden uitgesproken en kan de schuldige worden ontzet van de uitoefening van het beroep waarin hij het misdrijf begaan heeft.</text:p>
          <text:p text:style-name="al"/>
          <text:p text:style-name="al">
          <text:span text:style-name="nadrukvet">Derde Boek. Overtredingen </text:span>
        </text:p>
          <text:p text:style-name="al"/>
          <text:p text:style-name="al">
          <text:span text:style-name="nadrukondlijn">Titel II. Overtredingen betreffende de openbare orde</text:span>
        </text:p>
          <text:p text:style-name="al"/>
          <text:p text:style-name="al">
          <text:span text:style-name="nadrukvet">Artikel 437</text:span>
        </text:p>
          <text:list text:style-name="id1-3-2-4-24">
            <text:list-item text:style-override="id1-3-2-4-24-1">
              <text:number>1.</text:number>
              <text:p text:style-name="al">Met hechtenis van ten hoogste zes maanden of geldboete van de derde categorie wordt gestraft de bij algemene maatregel van bestuur aangewezen handelaar die in de uitoefening van zijn beroep of bedrijf:</text:p>
              <text:p text:style-name="al"/>
              <text:list text:style-name="id1-3-2-4-24-1-4">
                <text:list-item text:style-override="id1-3-2-4-24-1-4-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4-24-1-4-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4-24-1-4-3">
                  <text:number>c.</text:number>
                  <text:p text:style-name="al">nalaat zijn administratie op eerste aanvraag ter inzage te geven aan een ambtenaar als bedoeld in artikel 552 van het Wetboek van Strafvordering,</text:p>
                </text:list-item>
                <text:list-item text:style-override="id1-3-2-4-24-1-4-4">
                  <text:number>d.</text:number>
                  <text:p text:style-name="al">nalaat een gebruikt of ongeregeld goed dat hij heeft verworven of voorhanden heeft, op eerste vordering van een ambtenaar als bedoeld in onderdeel c, ter bezichtiging af te staan en deze te laten zien waar dit goed in zijn administratie staat ingeschreven,</text:p>
                </text:list-item>
                <text:list-item text:style-override="id1-3-2-4-24-1-4-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4-24-1-4-6">
                  <text:number>f.</text:number>
                  <text:p text:style-name="al">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list-item>
                <text:list-item text:style-override="id1-3-2-4-24-1-4-7">
                  <text:number>g.</text:number>
                  <text:p text:style-name="al">nalaat de van hem bij schriftelijke vordering van een ambtenaar, zoals bedoeld in onderdeel c, gevraagde opgaven betreffende door hem verworven of bij hem voorhanden zijnde goederen binnen de termijn, bij de vordering gesteld, naar waarheid te verschaffen.</text:p>
                </text:list-item>
              </text:list>
            </text:list-item>
            <text:list-item text:style-override="id1-3-2-4-24-2">
              <text:number>2.</text:number>
              <text:p text:style-name="al">Met dezelfde straf wordt gestraft de voor de handelaar uit het eerste lid optredende persoon die een feit begaat als in dit lid onder a tot en met g omschreven;</text:p>
            </text:list-item>
            <text:list-item text:style-override="id1-3-2-4-24-3">
              <text:number>3.</text:number>
              <text:p text:style-name="al">De schuldige kan worden ontzet van de uitoefening van het beroep waarin hij de overtreding begaat.</text:p>
            </text:list-item>
            <text:list-item text:style-override="id1-3-2-4-24-4">
              <text:number>4.</text:number>
              <text:p text:style-name="al">Onder ongeregelde goederen worden verstaan goederen die wegens hun aard of uitvoering, hun herkomst of de staat waarin zij verkeren, niet tot de algemeen gangbare goederen kunnen worden gerekend.</text:p>
            </text:list-item>
          </text:list>
          <text:p text:style-name="al">
          <text:span text:style-name="nadrukvet">Artikel 437bis</text:span>
        </text:p>
          <text:list text:style-name="id1-3-2-4-26">
            <text:list-item text:style-override="id1-3-2-4-26-1">
              <text:number>1.</text:number>
              <text:p text:style-name="al">Met hechtenis van ten hoogste zes maanden of geldboete van de derde categorie wordt gestraft de handelaar die op grond van artikel 437 bij algemene maatregel van bestuur is aangewezen en in de oefening van zijn beroep of bedrijf:</text:p>
              <text:p text:style-name="al"/>
              <text:list text:style-name="id1-3-2-4-26-1-4">
                <text:list-item text:style-override="id1-3-2-4-26-1-4-1">
                  <text:number>a.</text:number>
                  <text:p text:style-name="al">een goed van een minderjarige verwerft, of</text:p>
                </text:list-item>
                <text:list-item text:style-override="id1-3-2-4-26-1-4-2">
                  <text:number>b.</text:number>
                  <text:p text:style-name="al">een goed van iemand van wie hij weet of redelijkwijs moet vermoeden dat hij is opgenomen in een strafinrichting, rijksinrichting voor kinderbescherming of krankzinnigengesticht, verwerft.</text:p>
                </text:list-item>
              </text:list>
            </text:list-item>
            <text:list-item text:style-override="id1-3-2-4-26-2">
              <text:number>2.</text:number>
              <text:p text:style-name="al">Met dezelfde straf wordt gestraft de voor de handelaar uit het eerste lid optredende persoon die een feit begaat als in dit lid onder a en b omschreven.</text:p>
            </text:list-item>
            <text:list-item text:style-override="id1-3-2-4-26-3">
              <text:number>3.</text:number>
              <text:p text:style-name="al">De schuldige kan worden ontzet van de uitoefening van het beroep waarin hij de overtreding heeft begaan.</text:p>
            </text:list-item>
          </text:list>
          <text:p text:style-name="al">
          <text:span text:style-name="nadrukvet">Artikel 437ter</text:span>
        </text:p>
          <text:list text:style-name="id1-3-2-4-28">
            <text:list-item text:style-override="id1-3-2-4-28-1">
              <text:number>1.</text:number>
              <text:p text:style-name="al">De handelaar aangewezen bij algemene maatregel van bestuur op grond van artikel 437, die een verordening door de raad van een gemeente ter bestrijding van heling uitgevaardigd en afgekondigd, overtreedt, wordt gestraft met hechtenis van ten hoogste drie maanden of geldboete van de derde categorie.</text:p>
            </text:list-item>
            <text:list-item text:style-override="id1-3-2-4-28-2">
              <text:number>2.</text:number>
              <text:p text:style-name="al">Met dezelfde straf wordt gestraft hij die van opkopen een beroep of gewoonte maakt, zonder daarvan te voren de burgemeester of een door die burgemeester aangewezen ambtenaar schriftelijk in kennis te hebben gesteld.</text:p>
            </text:list-item>
          </text:list>
          <text:p text:style-name="al">
          <text:span text:style-name="nadrukvet">Algemene Plaatselijke Verordening gemeente Albrandswaard (relevante artikelen)</text:span>
        </text:p>
          <text:p text:style-name="al">
          <text:span text:style-name="nadrukvet">Artikel 2:67 Verplichtingen met betrekking tot het verkoopregister</text:span>
        </text:p>
          <text:list text:style-name="id1-3-2-4-31">
            <text:list-item text:style-override="id1-3-2-4-31-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4-31-1-3">
                <text:list-item text:style-override="id1-3-2-4-31-1-3-1">
                  <text:number>a.</text:number>
                  <text:p text:style-name="al">het volgnummer van de aantekening met betrekking tot het goed;</text:p>
                </text:list-item>
                <text:list-item text:style-override="id1-3-2-4-31-1-3-2">
                  <text:number>b.</text:number>
                  <text:p text:style-name="al">de datum van verkoop of overdracht van het goed;</text:p>
                </text:list-item>
                <text:list-item text:style-override="id1-3-2-4-31-1-3-3">
                  <text:number>c.</text:number>
                  <text:p text:style-name="al">een omschrijving van het goed, voor zover van toepassing daaronder begrepen soort, merk en nummer van het goed;</text:p>
                </text:list-item>
                <text:list-item text:style-override="id1-3-2-4-31-1-3-4">
                  <text:number>d.</text:number>
                  <text:p text:style-name="al">de verkoopprijs of andere voorwaarden voor overdracht van het goed; en</text:p>
                </text:list-item>
                <text:list-item text:style-override="id1-3-2-4-31-1-3-5">
                  <text:number>e.</text:number>
                  <text:p text:style-name="al">de naam en het adres van degene die het goed heeft verkregen.</text:p>
                </text:list-item>
              </text:list>
            </text:list-item>
            <text:list-item text:style-override="id1-3-2-4-31-2">
              <text:number>2.</text:number>
              <text:p text:style-name="al">De burgemeester kan vrijstelling verlenen van deze verplichtingen.</text:p>
            </text:list-item>
            <text:list-item text:style-override="id1-3-2-4-31-3">
              <text:number>3.</text:number>
              <text:p text:style-name="al">Op de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De handelaar of een voor hem handelend persoon is verplicht:</text:p>
          <text:p text:style-name="al"/>
          <text:list text:style-name="id1-3-2-4-35">
            <text:list-item text:style-override="id1-3-2-4-35-1">
              <text:number>a.</text:number>
              <text:p text:style-name="al">de burgemeester binnen drie dagen schriftelijk in kennis te stellen:</text:p>
              <text:list text:style-name="id1-3-2-4-35-1-3">
                <text:list-item text:style-override="id1-3-2-4-35-1-3-1">
                  <text:number>a.</text:number>
                  <text:p text:style-name="al">dat hij het beroep van handelaar uitoefent met vermelding van zijn woonadres en het adres van de bij zijn onderneming behorende vestiging;</text:p>
                </text:list-item>
                <text:list-item text:style-override="id1-3-2-4-35-1-3-2">
                  <text:number>b.</text:number>
                  <text:p text:style-name="al">van een verandering van de onder 1 bedoelde adressen;</text:p>
                </text:list-item>
                <text:list-item text:style-override="id1-3-2-4-35-1-3-3">
                  <text:number>c.</text:number>
                  <text:p text:style-name="al">dat hij het beroep van handelaar niet langer uitoefent;</text:p>
                </text:list-item>
                <text:list-item text:style-override="id1-3-2-4-35-1-3-4">
                  <text:number>d.</text:number>
                  <text:p text:style-name="al">dat hij enig goed kan verkrijgen dat redelijkerwijs van een misdrijf afkomstig is of voor de rechthebbende verloren is gegaan.</text:p>
                </text:list-item>
              </text:list>
            </text:list-item>
            <text:list-item text:style-override="id1-3-2-4-35-2">
              <text:number>b.</text:number>
              <text:p text:style-name="al">de burgemeester op eerste aanvraag zijn administratie of register ter inzage te geven;</text:p>
            </text:list-item>
            <text:list-item text:style-override="id1-3-2-4-35-3">
              <text:number>c.</text:number>
              <text:p text:style-name="al">aan de hoofdingang van elke vestiging een kenteken te hebben waarop zijn naam en de aard van de onderneming duidelijk zichtbaar zijn;</text:p>
            </text:list-item>
            <text:list-item text:style-override="id1-3-2-4-35-4">
              <text:number>d.</text:number>
              <text:p text:style-name="al">een door opkoop verkregen goed gedurende de eerste 5 dagen in bewaring te houden in de staat waarin het goed verkregen is.</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cur">Aangewezen toezichthouders/opsporingsambtenaren</text:span>
        </text:p>
          <text:p text:style-name="al"/>
          <text:p text:style-name="al">
          <text:span text:style-name="nadrukvet">Wetboek van Strafvordering</text:span>
        </text:p>
          <text:p text:style-name="al"/>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text:p>
          <text:p text:style-name="al">Artikel 90bis van het Wetboek van Strafrecht is van toepassing.</text:p>
          <text:p text:style-name="al"/>
          <text:p text:style-name="al">
          <text:span text:style-name="nadrukvet">Algemene Plaatselijke Verordening gemeente Albrandswaard</text:span>
        </text:p>
          <text:p text:style-name="al"/>
          <text:p text:style-name="al">
          <text:span text:style-name="nadrukcur">Artikel 6:2 Toezichthouders</text:span>
        </text:p>
          <text:list text:style-name="id1-3-2-5-14">
            <text:list-item text:style-override="id1-3-2-5-14-1">
              <text:number>1.</text:number>
              <text:p text:style-name="al">Met het toezicht op de naleving van het bij of krachtens deze verordening bepaalde zijn belast de ambtenaren als genoemd in artikel 141, sub b Wetboek van Strafvordering.</text:p>
            </text:list-item>
            <text:list-item text:style-override="id1-3-2-5-14-2">
              <text:number>2.</text:number>
              <text:p text:style-name="al">Het college dan wel de burgemeester kan daarnaast andere personen met dit toezicht bel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79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Onbekend</meta:user-defined>
    <meta:user-defined meta:name="DCTERMS.alternative">Handhavingsbeleid opkoop- en verkoopregister Albrandswaard</meta:user-defined>
    <dc:language>nl</dc:language>
    <meta:user-defined meta:name="OVERHEIDop.locatietype/OVERHEIDop.gebiedsmarkering">Gemeente</meta:user-defined>
    <meta:user-defined meta:name="DC.title">Handhavingsbeleid opkoop- en verkoopregister Albrandswaard</meta:user-defined>
    <meta:user-defined meta:name="DCTERMS.W3CDTF/DCTERMS.available">2022-09-22</meta:user-defined>
    <meta:user-defined meta:name="DCTERMS.W3CDTF/OVERHEIDop.jaargang">2022</meta:user-defined>
    <meta:user-defined meta:name="OVERHEIDop.publicationIssue">427984</meta:user-defined>
    <meta:user-defined meta:name="OVERHEIDop.betreftRegeling">CVDR681587_1</meta:user-defined>
    <meta:user-defined meta:name="xs:date/OVERHEIDop.startdatum">2022-09-23</meta:user-defined>
    <meta:user-defined meta:name="OVERHEIDop.GmbID/DC.identifier">gmb-2022-427984</meta:user-defined>
    <meta:user-defined meta:name="OVERHEIDop.versieInformatie"/>
  </office:meta>
</office:document-meta>
</file>