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voor aanleggen van een eigen oprit aan Bremerbergweg 9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0748) geweigerd. De gemeente Dronten geeft hiermee geen toestemming voor aanleggen van een eigen oprit aan Bremerbergweg 9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8-10-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2798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8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8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748</meta:user-defined>
    <meta:user-defined meta:name="DCTERMS.abstract">Weigering voor aanleggen van een eigen oprit </meta:user-defined>
    <dc:language>nl</dc:language>
    <meta:user-defined meta:name="OVERHEIDop.locatietype/OVERHEIDop.gebiedsmarkering">Adres</meta:user-defined>
    <meta:user-defined meta:name="DC.title">Weigering voor aanleggen van een eigen oprit aan Bremerbergweg 9 Biddinghuizen</meta:user-defined>
    <meta:user-defined meta:name="DCTERMS.W3CDTF/DCTERMS.available">2022-09-29</meta:user-defined>
    <meta:user-defined meta:name="DCTERMS.W3CDTF/OVERHEIDop.jaargang">2022</meta:user-defined>
    <meta:user-defined meta:name="OVERHEIDop.publicationIssue">427983</meta:user-defined>
    <meta:user-defined meta:name="OVERHEIDop.GmbID/DC.identifier">gmb-2022-427983</meta:user-defined>
    <meta:user-defined meta:name="OVERHEIDop.versieInformatie"/>
  </office:meta>
</office:document-meta>
</file>