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etterskipsdyk naast 4 het tijdelijk realiseren van een grond dep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etterskipsdyk naast 4 OV20211129 het tijdelijk realiseren van een grond depot (datum verzending brief / besluit: 24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9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Wetterskipsdyk naast 4 het tijdelijk realiseren van een grond depot</meta:user-defined>
    <meta:user-defined meta:name="DCTERMS.W3CDTF/DCTERMS.available">2022-02-03</meta:user-defined>
    <meta:user-defined meta:name="DCTERMS.W3CDTF/OVERHEIDop.jaargang">2022</meta:user-defined>
    <meta:user-defined meta:name="OVERHEIDop.publicationIssue">42798</meta:user-defined>
    <meta:user-defined meta:name="OVERHEIDop.GmbID/DC.identifier">gmb-2022-42798</meta:user-defined>
    <meta:user-defined meta:name="OVERHEIDop.versieInformatie"/>
  </office:meta>
</office:document-meta>
</file>