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Dellenweg 17, 8161AH Epe (5414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bomen aan Dellenweg 17, 8161AH Epe. </text:p>
            <text:p text:style-name="common-al">Datum aanvraag:  20-09-2022</text:p>
            <text:p text:style-name="common-al">Zaaknummer : 5414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797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56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bomen aan Dellenweg 17, 8161AH Epe (541459)</meta:user-defined>
    <meta:user-defined meta:name="DCTERMS.W3CDTF/DCTERMS.available">2022-09-26</meta:user-defined>
    <meta:user-defined meta:name="DCTERMS.W3CDTF/OVERHEIDop.jaargang">2022</meta:user-defined>
    <meta:user-defined meta:name="OVERHEIDop.publicationIssue">427979</meta:user-defined>
    <meta:user-defined meta:name="OVERHEIDop.GmbID/DC.identifier">gmb-2022-427979</meta:user-defined>
    <meta:user-defined meta:name="OVERHEIDop.versieInformatie"/>
  </office:meta>
</office:document-meta>
</file>