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passingen restaurant , Kanaalstraat 1 5691N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aanpassingen restaurant op Kanaalstraat 1 5691NA Son en Breugel. De aanvraag is ontvangen op 07-09-2022.</text:p>
            <text:p text:style-name="common-al">Zaaknummer:0848137814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797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7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7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78145</meta:user-defined>
    <meta:user-defined meta:name="DCTERMS.abstract">Aanpassingen restaurant Kanaalstraat 1 Son</meta:user-defined>
    <dc:language>nl</dc:language>
    <meta:user-defined meta:name="OVERHEIDop.locatietype/OVERHEIDop.gebiedsmarkering">Punt</meta:user-defined>
    <meta:user-defined meta:name="DC.title">Aanvraag voor aanpassingen restaurant , Kanaalstraat 1 5691NA Son en Breugel.</meta:user-defined>
    <meta:user-defined meta:name="DCTERMS.W3CDTF/DCTERMS.available">2022-09-26</meta:user-defined>
    <meta:user-defined meta:name="DCTERMS.W3CDTF/OVERHEIDop.jaargang">2022</meta:user-defined>
    <meta:user-defined meta:name="OVERHEIDop.publicationIssue">427976</meta:user-defined>
    <meta:user-defined meta:name="OVERHEIDop.GmbID/DC.identifier">gmb-2022-427976</meta:user-defined>
    <meta:user-defined meta:name="OVERHEIDop.versieInformatie"/>
  </office:meta>
</office:document-meta>
</file>