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renoveren en vergroten woning dmv aanbouw Haaldersbroekerdwstr 9 C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9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renoveren en vergroten woning dmv aanbouw Haaldersbroekerdwstr 9 C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97</meta:user-defined>
    <meta:user-defined meta:name="OVERHEIDop.GmbID/DC.identifier">gmb-2022-42797</meta:user-defined>
    <meta:user-defined meta:name="OVERHEIDop.versieInformatie"/>
  </office:meta>
</office:document-meta>
</file>