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wijzigen van een opslagloods naar bedrijfspand aan Ploegschaar 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0631) geweigerd. De gemeente Dronten geeft hiermee geen toestemming voor wijzigen van een opslagloods naar bedrijfspand aan Ploegschaar 2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9-10-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796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6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6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31</meta:user-defined>
    <meta:user-defined meta:name="DCTERMS.abstract">Weigering voor wijzigen van een opslagloods naar bedrijfspand </meta:user-defined>
    <dc:language>nl</dc:language>
    <meta:user-defined meta:name="OVERHEIDop.locatietype/OVERHEIDop.gebiedsmarkering">Adres</meta:user-defined>
    <meta:user-defined meta:name="DC.title">Weigering voor wijzigen van een opslagloods naar bedrijfspand aan Ploegschaar 2 Biddinghuizen</meta:user-defined>
    <meta:user-defined meta:name="DCTERMS.W3CDTF/DCTERMS.available">2022-09-29</meta:user-defined>
    <meta:user-defined meta:name="DCTERMS.W3CDTF/OVERHEIDop.jaargang">2022</meta:user-defined>
    <meta:user-defined meta:name="OVERHEIDop.publicationIssue">427965</meta:user-defined>
    <meta:user-defined meta:name="OVERHEIDop.GmbID/DC.identifier">gmb-2022-427965</meta:user-defined>
    <meta:user-defined meta:name="OVERHEIDop.versieInformatie"/>
  </office:meta>
</office:document-meta>
</file>