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Baronie Hav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Omgevingsdienst Midden-Holland (ODMH) namens de gemeente Alphen aan den Rijn een aanvraag voor een geluidsontheffing ontvangen voor het vllinderen van de betonvloer voor het project de Baronie Haven fase 3 in Alphen aan den Rijn. De werkzaamheden zijn aangevraagd voor de periode van donderdag 13 oktober vanaf 19:00 uur tot vrijdag 14 oktober 07:00 uur.</text:p>
            <text:p text:style-name="common-al">De aanvraag is geregistreerd onder kenmerk 2022237588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796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6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6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/Bb Ontheffing Baronie Haven Alphen aan den Rij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62</meta:user-defined>
    <meta:user-defined meta:name="OVERHEIDop.GmbID/DC.identifier">gmb-2022-427962</meta:user-defined>
    <meta:user-defined meta:name="OVERHEIDop.versieInformatie"/>
  </office:meta>
</office:document-meta>
</file>