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puinbreker: inzet mobiele puinbreker aan de Bevermeerseweg 15 in Angerlo</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melding ontvangen voor de inzet van een mobiele puinbreker aan de Bevermeerseweg 15 in Angerlo. De melding is geregistreerd onder zaaknummer MELD_MPB_20220176.</text:p>
            <text:p text:style-name="common-al">De puinbreker zal gebruikt worden gedurende 2 werkdagen in de periode van 26 september 2022 tot en met 23 december 2022, in de tijdstippen tussen 07:00 en 19:00 uur. Er zal 2.000 ton gemengd puin gebroken worden.</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95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puinbreker: inzet mobiele puinbreker aan de Bevermeerseweg 15 in Angerlo</meta:user-defined>
    <meta:user-defined meta:name="DCTERMS.W3CDTF/DCTERMS.available">2022-09-26</meta:user-defined>
    <meta:user-defined meta:name="DCTERMS.W3CDTF/OVERHEIDop.jaargang">2022</meta:user-defined>
    <meta:user-defined meta:name="OVERHEIDop.publicationIssue">427959</meta:user-defined>
    <meta:user-defined meta:name="OVERHEIDop.GmbID/DC.identifier">gmb-2022-427959</meta:user-defined>
    <meta:user-defined meta:name="OVERHEIDop.versieInformatie"/>
  </office:meta>
</office:document-meta>
</file>