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DEM-NED</text:span> voor Koerdisch cultureel festival d.d. 17-9-2022 op locatie Megalandterrein; </text:p>
            <text:p text:style-name="common-al">* Verleende evenementenvergunning aan<text:span text:style-name="nadrukvet"> Koraal Parkstad locatie Op de Bies</text:span> voor Circus Koraal parkstad d.d. 24-9-2022 en 25-9-2022 op locatie Hereweg 145; </text:p>
            <text:p text:style-name="last-al">* Verleende evenementenvergunning aan <text:span text:style-name="nadrukvet">Stichting Oranje Comité Landgraaf</text:span> voor Taptoe 40 jaar Landgraaf d.d. 25-9-2022 op locatie Park Heigank, Burg Gijsenstraa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79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957</meta:user-defined>
    <meta:user-defined meta:name="OVERHEIDop.GmbID/DC.identifier">gmb-2022-427957</meta:user-defined>
    <meta:user-defined meta:name="OVERHEIDop.versieInformatie"/>
  </office:meta>
</office:document-meta>
</file>