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onhuis, plaatsen van een berging/stalling en hebben van een uitweg aan Sluitersdijk nabij 43 te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voor het oprichten van een woonhuis, plaatsen van een berging/stalling en hebben van een uitweg op locatie Sluitersdijk nabij 43 te Hengelo. De aanvraag is geregistreerd onder zaaknummer O-2022-0447.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95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5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5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een woonhuis, plaatsen van een berging/stalling en hebben van een uitweg aan Sluitersdijk nabij 43 te Hengelo</meta:user-defined>
    <meta:user-defined meta:name="DCTERMS.W3CDTF/DCTERMS.available">2022-09-27</meta:user-defined>
    <meta:user-defined meta:name="DCTERMS.W3CDTF/OVERHEIDop.jaargang">2022</meta:user-defined>
    <meta:user-defined meta:name="OVERHEIDop.publicationIssue">427951</meta:user-defined>
    <meta:user-defined meta:name="OVERHEIDop.GmbID/DC.identifier">gmb-2022-427951</meta:user-defined>
    <meta:user-defined meta:name="OVERHEIDop.versieInformatie"/>
  </office:meta>
</office:document-meta>
</file>