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Hazeldonkseweg 18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besloten om de beslistermijn voor de aanvraag omgevingsvergunning voor het renoveren van een bedrijfswoning op de locatie Hazeldonkseweg 18 te Liessel te verlengen met een periode van maximaal 6 weken. De zaak is geregistreerd onder nummer HZ-2022-0937. De aanvraag is ingediend voor de activiteit(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794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4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4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Hazeldonkseweg 18 te Liessel</meta:user-defined>
    <meta:user-defined meta:name="DCTERMS.W3CDTF/DCTERMS.available">2022-09-26</meta:user-defined>
    <meta:user-defined meta:name="DCTERMS.W3CDTF/OVERHEIDop.jaargang">2022</meta:user-defined>
    <meta:user-defined meta:name="OVERHEIDop.externeBijlage">Scan brief aangepast plan en verdagingsbesluit ...|exb-2022-53519</meta:user-defined>
    <meta:user-defined meta:name="OVERHEIDop.publicationIssue">427948</meta:user-defined>
    <meta:user-defined meta:name="OVERHEIDop.GmbID/DC.identifier">gmb-2022-427948</meta:user-defined>
    <meta:user-defined meta:name="OVERHEIDop.versieInformatie"/>
  </office:meta>
</office:document-meta>
</file>