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63773, Knopenmakerstraat 2 2645JP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dakopbouw</text:p>
            <text:p text:style-name="common-al">OLO-nummer: 7063773</text:p>
            <text:p text:style-name="common-al">Locatie: Knopenmakerstraat 2 2645JP Delfgauw</text:p>
            <text:p text:style-name="common-al">Datum besluit: 21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794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4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4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0265</meta:user-defined>
    <meta:user-defined meta:name="DCTERMS.abstract">vergroten dakopbouw</meta:user-defined>
    <dc:language>nl</dc:language>
    <meta:user-defined meta:name="OVERHEIDop.locatietype/OVERHEIDop.gebiedsmarkering">Punt</meta:user-defined>
    <meta:user-defined meta:name="DC.title">Verleende omgevingsvergunning: 7063773, Knopenmakerstraat 2 2645JP Delfgauw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46</meta:user-defined>
    <meta:user-defined meta:name="OVERHEIDop.GmbID/DC.identifier">gmb-2022-427946</meta:user-defined>
    <meta:user-defined meta:name="OVERHEIDop.versieInformatie"/>
  </office:meta>
</office:document-meta>
</file>