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pilmansdijk 1a, 7156NV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melding ontvangen waarvoor geen vergunningsplicht geldt voor de locatie Spilmansdijk 1a, 7156NV Beltrum. De melding is geregistreerd onder zaaknummer 412288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794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4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4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pilmansdijk 1a, 7156NV Beltrum</meta:user-defined>
    <dc:language>nl</dc:language>
    <meta:user-defined meta:name="OVERHEIDop.locatietype/OVERHEIDop.gebiedsmarkering">Punt</meta:user-defined>
    <meta:user-defined meta:name="DC.title">Kennisgeving ontvangst melding, Spilmansdijk 1a, 7156NV Beltru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43</meta:user-defined>
    <meta:user-defined meta:name="OVERHEIDop.GmbID/DC.identifier">gmb-2022-427943</meta:user-defined>
    <meta:user-defined meta:name="OVERHEIDop.versieInformatie"/>
  </office:meta>
</office:document-meta>
</file>