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aanderweg 15, 1704J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aanvraag omgevingsvergunning ontvangen voor het uitbreiden van de bedrijfsruimte op de locatie Laanderweg 15, 1704JT Heerhugowaard. De aanvraag is geregistreerd onder zaaknummer 2022-00690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79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aanderweg 15, 1704JT Heerhugowaard</meta:user-defined>
    <dc:language>nl</dc:language>
    <meta:user-defined meta:name="OVERHEIDop.locatietype/OVERHEIDop.gebiedsmarkering">Punt</meta:user-defined>
    <meta:user-defined meta:name="DC.title">Kennisgeving aanvraag omgevingsvergunning, Laanderweg 15, 1704JT Heerhugowaar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41</meta:user-defined>
    <meta:user-defined meta:name="OVERHEIDop.GmbID/DC.identifier">gmb-2022-427941</meta:user-defined>
    <meta:user-defined meta:name="OVERHEIDop.versieInformatie"/>
  </office:meta>
</office:document-meta>
</file>