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Schelpenkade 33B 2313Z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2689</text:p>
            <text:p text:style-name="common-al">Ingekomen: 21-09-2022 00:00</text:p>
            <text:p text:style-name="common-al">Locatie: Schelpenkade 33B 2313Z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2689" xlink:type="simple">publicatiesomgevingsvergunningen@leiden.nl</text:a> de volgende gegevens:</text:p>
            <text:p text:style-name="common-al">-het kenmerk van de aanvraag: Z/22/34426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793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3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3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2689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Schelpenkade 33B 2313ZV Leiden</meta:user-defined>
    <meta:user-defined meta:name="DCTERMS.W3CDTF/DCTERMS.available">2022-09-29</meta:user-defined>
    <meta:user-defined meta:name="DCTERMS.W3CDTF/OVERHEIDop.jaargang">2022</meta:user-defined>
    <meta:user-defined meta:name="OVERHEIDop.externeBijlage">LEIDEN_202209_GFO_ZAKEN_794414_7269535_16637692...|exb-2022-53511</meta:user-defined>
    <meta:user-defined meta:name="OVERHEIDop.publicationIssue">427939</meta:user-defined>
    <meta:user-defined meta:name="OVERHEIDop.GmbID/DC.identifier">gmb-2022-427939</meta:user-defined>
    <meta:user-defined meta:name="OVERHEIDop.versieInformatie"/>
  </office:meta>
</office:document-meta>
</file>