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horecagelegenheid op het perceel Kerk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september 2022 een besluit genomen op de aanvraag met zaaknummer Z/22/663924 voor een Omgevingsvergunning voor het verbouwen van een horecagelegenheid op locatie Kerkstraat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93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een horecagelegenhei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een horecagelegenheid op het perceel Kerkstraat 7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938</meta:user-defined>
    <meta:user-defined meta:name="OVERHEIDop.GmbID/DC.identifier">gmb-2022-427938</meta:user-defined>
    <meta:user-defined meta:name="OVERHEIDop.versieInformatie"/>
  </office:meta>
</office:document-meta>
</file>