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relsingel 10,14, 26, 32, Kwartelstraat 13,19, 33, 37, 39, Roerdompstraat 5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melding ontvangen voor activiteiten waarvoor geen vergunningplicht geldt op locatie Merelsingel 10,14, 26, 32, Kwartelstraat 13,19, 33, 37, 39, Roerdompstraat 5  in Strijen. De melding is geregistreerd onder zaaknummer 2022-017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793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Merelsingel 10,14, 26, 32, Kwartelstraat 13,19, 33, 37, 39, Roerdompstraat 5  in Strij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37</meta:user-defined>
    <meta:user-defined meta:name="OVERHEIDop.GmbID/DC.identifier">gmb-2022-427937</meta:user-defined>
    <meta:user-defined meta:name="OVERHEIDop.versieInformatie"/>
  </office:meta>
</office:document-meta>
</file>