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ongenummerd (openbare ruimte nabij huisnummer 1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openbare ruimte nabij huisnummer 15) in Geldrop</text:p>
            <text:p text:style-name="common-al">Datum ontvangst: 21-09-2022</text:p>
            <text:p text:style-name="common-al">Omschrijving: het rooien van een moeraseik in verband met diverse zwamaantastingen</text:p>
            <text:p text:style-name="common-al">Zaaknummer: 177113944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79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94461</meta:user-defined>
    <meta:user-defined meta:name="DCTERMS.abstract">het rooien van een moeraseik in verband met diverse zwamaantastingen</meta:user-defined>
    <dc:language>nl</dc:language>
    <meta:user-defined meta:name="OVERHEIDop.locatietype/OVERHEIDop.gebiedsmarkering">Punt</meta:user-defined>
    <meta:user-defined meta:name="DC.title">Kennisgeving ontvangst aanvraag omgevingsvergunning Lambertushof ongenummerd (openbare ruimte nabij huisnummer 15) in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7930</meta:user-defined>
    <meta:user-defined meta:name="OVERHEIDop.GmbID/DC.identifier">gmb-2022-427930</meta:user-defined>
    <meta:user-defined meta:name="OVERHEIDop.versieInformatie"/>
  </office:meta>
</office:document-meta>
</file>