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en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p text:style-name="common-al">21 september 2022, registratienummer:  z1975315, Adres:Aanvraag aansluiting gemeentelijke riolering, </text:p>
            <text:p text:style-name="common-al"> Stuivenbergheem 2,4,6,8,10,12,14,16,18,20,22,24,26,28,30,32,34,36 te Veenendaal </text:p>
            <text:p text:style-name="common-al">16 september 2022, registratienummer:  z1970771, Adres: Aanvraag aansluiting gemeentelijke riolering, </text:p>
            <text:p text:style-name="common-al">ketenpark t.b.v. nieuwbouw 32 app. eiland K op de hoek van de Heemraad/Schouwheer Veenendaal</text:p>
            <text:p text:style-name="common-al">16 september 2022, registratienummer:  z1966382, Adres: project Pollux 4 – 6 d te Veenendaal  </text:p>
            <text:p text:style-name="common-al">15 september 2022, registratienummer:  z1932998, Adres: nieuwbouwwoningen aan de Deelgebied eiland K Kavelnummers K19 t/m K24 - K62 t/m K74 te Veenendaal</text:p>
            <text:p text:style-name="common-al">14 september 2022, registratienummer:  z1999621, Adres: Dominee Riekelhof 1 – 24 te Veenendaal  </text:p>
            <text:p text:style-name="common-al">22 september 2022, registratienummer: z1985847, Adres: Aanvraag aansluiting gemeentelijke riolering, Heemraad 2 – 64 te Veenendaal</text:p>
            <text:p text:style-name="common-al"/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792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2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Verleende aansluitvergunningen rioo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26</meta:user-defined>
    <meta:user-defined meta:name="OVERHEIDop.GmbID/DC.identifier">gmb-2022-427926</meta:user-defined>
    <meta:user-defined meta:name="OVERHEIDop.versieInformatie"/>
  </office:meta>
</office:document-meta>
</file>