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Theatervoorstelling Drie Zusters van 30 september tot en met 9 oktober 2022 op het terrein aan de Rouwbroekweg 4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2 september 2022 is een evenementenvergunning verleend Theatervoorstelling Drie Zusters van 30 september tot en met 9 oktober 2022 op het terrein aan de Rouwbroekweg 4 in Warnsveld.</text:p>
            <text:p text:style-name="common-al">De vergunning geldt voor het opvoeren van maximaal 12 theatervoorstellingen voor maximaal 125 bezoekers per voorstelling, het laten horen van versterkte muziek/geluid en het plaatsen van objecten. 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september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792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2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2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Theatervoorstelling Drie Zusters van 30 september tot en met 9 oktober 2022 op het terrein aan de Rouwbroekweg 4 in Warnsveld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7923</meta:user-defined>
    <meta:user-defined meta:name="OVERHEIDop.GmbID/DC.identifier">gmb-2022-427923</meta:user-defined>
    <meta:user-defined meta:name="OVERHEIDop.versieInformatie"/>
  </office:meta>
</office:document-meta>
</file>