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eeshof 1,5,7,9,1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melding ontvangen voor activiteiten waarvoor geen vergunningplicht geldt op locatie Dreeshof 1,5,7,9,11 in Heinenoord. De melding is geregistreerd onder zaaknummer 2022-017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791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reeshof 1,5,7,9,11 in Heinenoo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19</meta:user-defined>
    <meta:user-defined meta:name="OVERHEIDop.GmbID/DC.identifier">gmb-2022-427919</meta:user-defined>
    <meta:user-defined meta:name="OVERHEIDop.versieInformatie"/>
  </office:meta>
</office:document-meta>
</file>