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urkenakker 2 Muntendam, Melding Activiteitenbesluit Z2022-007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- Duurkenakker 2, 9649 JP te Muntendam, veranderingsmelding voor het veranderen van de activiteiten. (geaccepteerd en verzonden 21 september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 met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791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1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1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uurkenakker 2 Muntendam, Melding Activiteitenbesluit Z2022-007603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12</meta:user-defined>
    <meta:user-defined meta:name="OVERHEIDop.GmbID/DC.identifier">gmb-2022-427912</meta:user-defined>
    <meta:user-defined meta:name="OVERHEIDop.versieInformatie"/>
  </office:meta>
</office:document-meta>
</file>