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anderen van kozijnen en ramen, Poggenbeekstraat 5 5645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48</text:p>
            <text:p text:style-name="common-al">Omschrijving: veranderen van kozijnen en ramen</text:p>
            <text:p text:style-name="common-al">Adres: Poggenbeekstraat 5 5645JL Eindhoven</text:p>
            <text:p text:style-name="common-al">Datum ontvangst: 21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907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0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907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48</meta:user-defined>
    <meta:user-defined meta:name="DCTERMS.abstract">veranderen van kozijnen en ramen</meta:user-defined>
    <dc:language>nl</dc:language>
    <meta:user-defined meta:name="OVERHEIDop.locatietype/OVERHEIDop.gebiedsmarkering">Punt</meta:user-defined>
    <meta:user-defined meta:name="DC.title">Ingediende aanvraag omgevingsvergunning: veranderen van kozijnen en ramen, Poggenbeekstraat 5 5645JL Eindhov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907</meta:user-defined>
    <meta:user-defined meta:name="OVERHEIDop.GmbID/DC.identifier">gmb-2022-427907</meta:user-defined>
    <meta:user-defined meta:name="OVERHEIDop.versieInformatie"/>
  </office:meta>
</office:document-meta>
</file>