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Pastoorszandweg 1, 7985 N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20-09-2022, zaaknummer 3356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790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uwenbrug, Pastoorszandweg 1, 7985 NR,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02</meta:user-defined>
    <meta:user-defined meta:name="OVERHEIDop.GmbID/DC.identifier">gmb-2022-427902</meta:user-defined>
    <meta:user-defined meta:name="OVERHEIDop.versieInformatie"/>
  </office:meta>
</office:document-meta>
</file>