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weg 1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OV-2022-3444 voor een omgevingsvergunning op de locatie Vaartweg 1 te Donkerbroek. De vergunning is verleend. Het besluit betreft:</text:p>
            <text:p text:style-name="common-al">het bouwen van een werktuigen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3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3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790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weg 1 te Donkerbroe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01</meta:user-defined>
    <meta:user-defined meta:name="OVERHEIDop.GmbID/DC.identifier">gmb-2022-427901</meta:user-defined>
    <meta:user-defined meta:name="OVERHEIDop.versieInformatie"/>
  </office:meta>
</office:document-meta>
</file>