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leidsregels laden elektrische voertuigen met eigen kab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oel beleidsregels: </text:span>
          </text:p>
            <text:p text:style-name="al">Inwoners in het bezit van een elektrische auto, die stroom uit de eigen zonnepanelen willen gebruiken voor het laden van hun elektrische auto en niet beschikken over parkeermogelijkheden op eigen terrein, faciliteren met een kabelgoot. </text:p>
            <text:p text:style-name="al"/>
            <text:p text:style-name="al">
            <text:span text:style-name="nadrukvet">Melding:</text:span>
          </text:p>
            <text:list text:style-name="id1-3-2-2-1-6">
              <text:list-item text:style-override="id1-3-2-2-1-6-1">
                <text:number>•</text:number>
                <text:p text:style-name="al">Een inwoner die in het bezit is van eigen zonnepanelen kan een via de stoep, middels een kabelgoot, een elektrische auto laden indien aan de volgende voorwaarden wordt voldaan:</text:p>
                <text:list text:style-name="id1-3-2-2-1-6-1-3">
                  <text:list-item text:style-override="id1-3-2-2-1-6-1-3-1">
                    <text:number>o</text:number>
                    <text:p text:style-name="al">De parkeerplaats grenst (evenwijdig of loodrecht) direct aan de stoep waarachter de woning van de aanvrager gesitueerd is, </text:p>
                  </text:list-item>
                  <text:list-item text:style-override="id1-3-2-2-1-6-1-3-2">
                    <text:number>o</text:number>
                    <text:p text:style-name="al">De kabelgoot steekt geen weg, groenvoorziening of fietspad over. De kabelgoot steekt alleen de stoep over.</text:p>
                  </text:list-item>
                  <text:list-item text:style-override="id1-3-2-2-1-6-1-3-3">
                    <text:number>o</text:number>
                    <text:p text:style-name="al">Het oplaadpunt staat of hangt op eigen terrein,</text:p>
                  </text:list-item>
                  <text:list-item text:style-override="id1-3-2-2-1-6-1-3-4">
                    <text:number>o</text:number>
                    <text:p text:style-name="al">De aanvrager heeft een woning met zonnepanelen,</text:p>
                  </text:list-item>
                  <text:list-item text:style-override="id1-3-2-2-1-6-1-3-5">
                    <text:number>o</text:number>
                    <text:p text:style-name="al">De aanvrager heeft een woning zonder oprit,</text:p>
                  </text:list-item>
                  <text:list-item text:style-override="id1-3-2-2-1-6-1-3-6">
                    <text:number>o</text:number>
                    <text:p text:style-name="al">De aanvrager doet hiervan melding bij de gemeente.</text:p>
                  </text:list-item>
                </text:list>
              </text:list-item>
              <text:list-item text:style-override="id1-3-2-2-1-6-2">
                <text:number>•</text:number>
                <text:p text:style-name="al">De gemeente bekijkt de meldingen en behoudt zich het recht voor deze af te wijzen indien bijvoorbeeld de te overbruggen afstand te groot is, de veiligheid niet gegarandeerd kan worden of de goot niet passend wordt geacht in de lokale situatie. </text:p>
              </text:list-item>
            </text:list>
            <text:p text:style-name="al">
            <text:span text:style-name="nadrukvet">Voorzieningen t.b.v. laden </text:span>
          </text:p>
            <text:list text:style-name="id1-3-2-2-1-8">
              <text:list-item text:style-override="id1-3-2-2-1-8-1">
                <text:number>•</text:number>
                <text:p text:style-name="al">De kabelgoot wordt aangelegd door een door gemeente goedgekeurde aannemer. De aanvrager neemt zelf contact op met de aannemer voor de werkzaamheden. De kosten zijn voor de aanvrager,</text:p>
              </text:list-item>
              <text:list-item text:style-override="id1-3-2-2-1-8-2">
                <text:number>•</text:number>
                <text:p text:style-name="al">De kabelgoottegels zijn en blijven eigendom van gemeente Hoeksche Waard, </text:p>
              </text:list-item>
              <text:list-item text:style-override="id1-3-2-2-1-8-3">
                <text:number>•</text:number>
                <text:p text:style-name="al">Het onderhoud (schoonhouden en drooghouden van de kabelgoot) gebeurt door aanvrager, </text:p>
              </text:list-item>
              <text:list-item text:style-override="id1-3-2-2-1-8-4">
                <text:number>•</text:number>
                <text:p text:style-name="al">Wanneer een kabelgoot dermate beschadigd is dat veilig gebruik niet (meer) mogelijk is meldt gebruiker dit bij de gemeente. Als een nieuwe goot nodig blijkt zijn de kosten voor vervanging voor rekening aanvrager, </text:p>
              </text:list-item>
              <text:list-item text:style-override="id1-3-2-2-1-8-5">
                <text:number>•</text:number>
                <text:p text:style-name="al">Laden via de stoep mag alleen plaatsvinden met gebruik van de voorgeschreven middelen (kabelgoot), </text:p>
              </text:list-item>
              <text:list-item text:style-override="id1-3-2-2-1-8-6">
                <text:number>•</text:number>
                <text:p text:style-name="al">Matten waaronder een oplaadkabel loopt worden niet toegepast in de openbare ruimte omdat dit in strijd is met de gemeentelijke APV, artikel 2:10 en artikel 2:15. Daarnaast bemoeilijkt dit werkzaamheden zoals onkruidbestrijding op verharding en levert het mogelijk problemen op voor de toegankelijkheid van de openbare ruimte voor minder validen.</text:p>
              </text:list-item>
              <text:list-item text:style-override="id1-3-2-2-1-8-7">
                <text:number>•</text:number>
                <text:p text:style-name="al">Er mag slechts gebruik gemaakt worden van 1 aaneengesloten, officiële laadkabel (dus geen verlengsnoeren) in de openbare ruimte, </text:p>
              </text:list-item>
              <text:list-item text:style-override="id1-3-2-2-1-8-8">
                <text:number>•</text:number>
                <text:p text:style-name="al">De overlengte van de kabel bevindt zich op eigen terrein, </text:p>
              </text:list-item>
              <text:list-item text:style-override="id1-3-2-2-1-8-9">
                <text:number>•</text:number>
                <text:p text:style-name="al">Kabels zijn eigendom van gebruiker, deze is zelf verantwoordelijk voor veiligheid en veilig gebruik hiervan, </text:p>
              </text:list-item>
              <text:list-item text:style-override="id1-3-2-2-1-8-10">
                <text:number>•</text:number>
                <text:p text:style-name="al">Het parkeervak waar geladen mag worden met eigen kabel blijft openbaar, het vak is dus door iedereen te gebruiken en niet gereserveerd voor de aanvrager. De kabelgoot kan dus door meerdere personen gebruikt worden om een elektrische auto op te laden,</text:p>
              </text:list-item>
              <text:list-item text:style-override="id1-3-2-2-1-8-11">
                <text:number>•</text:number>
                <text:p text:style-name="al">De kabels mogen alleen aanwezig zijn tijdens het laden van het voertuig, als het voertuig opgeladen is moeten deze direct verwijderd worden,</text:p>
              </text:list-item>
              <text:list-item text:style-override="id1-3-2-2-1-8-12">
                <text:number>•</text:number>
                <text:p text:style-name="al">Het gebruik van de goot is slechts toegestaan voor persoonlijk gebruik en niet met het oogmerk om derden tegen betaling te faciliteren, </text:p>
              </text:list-item>
              <text:list-item text:style-override="id1-3-2-2-1-8-13">
                <text:number>•</text:number>
                <text:p text:style-name="al">In beginsel worden geen extra parkeerplaatsen gerealiseerd in de openbare ruimte om het gebruik van de goot te optimaliseren. </text:p>
              </text:list-item>
            </text:list>
            <text:p text:style-name="al">
            <text:span text:style-name="nadrukvet">Kosten </text:span>
          </text:p>
            <text:list text:style-name="id1-3-2-2-1-10">
              <text:list-item text:style-override="id1-3-2-2-1-10-1">
                <text:number>•</text:number>
                <text:p text:style-name="al">De kabelgoot wordt door de aanvrager aangeschaft en aangelegd op zijn kosten;</text:p>
              </text:list-item>
              <text:list-item text:style-override="id1-3-2-2-1-10-2">
                <text:number>•</text:number>
                <text:p text:style-name="al">De kabelgoot en aannemer moeten door de gemeente zijn goedgekeurd; </text:p>
              </text:list-item>
              <text:list-item text:style-override="id1-3-2-2-1-10-3">
                <text:number>•</text:number>
                <text:p text:style-name="al">De kosten voor de realisatie van de kabelgoot is afhankelijk van de te overbruggen lengte en zal door de aannemer worden geoffreerd en gefactureerd aan de aanvrager;</text:p>
              </text:list-item>
              <text:list-item text:style-override="id1-3-2-2-1-10-4">
                <text:number>•</text:number>
                <text:p text:style-name="al">Aanpassingen aan de infrastructuur om de kabelgoot te realiseren komen voor rekening van de aanvrager.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789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laden elektrische voertuigen met eigen kabel</meta:user-defined>
    <dc:language>nl</dc:language>
    <meta:user-defined meta:name="OVERHEIDop.locatietype/OVERHEIDop.gebiedsmarkering">Gemeente</meta:user-defined>
    <meta:user-defined meta:name="DC.title">Beleidsregels laden elektrische voertuigen met eigen kabel</meta:user-defined>
    <meta:user-defined meta:name="DCTERMS.W3CDTF/DCTERMS.available">2022-09-27</meta:user-defined>
    <meta:user-defined meta:name="DCTERMS.W3CDTF/OVERHEIDop.jaargang">2022</meta:user-defined>
    <meta:user-defined meta:name="OVERHEIDop.publicationIssue">427898</meta:user-defined>
    <meta:user-defined meta:name="OVERHEIDop.betreftRegeling">CVDR681583_1</meta:user-defined>
    <meta:user-defined meta:name="xs:date/OVERHEIDop.startdatum">2022-09-28</meta:user-defined>
    <meta:user-defined meta:name="OVERHEIDop.GmbID/DC.identifier">gmb-2022-427898</meta:user-defined>
    <meta:user-defined meta:name="OVERHEIDop.versieInformatie"/>
  </office:meta>
</office:document-meta>
</file>