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Zuid Esmarkerrondweg 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2 besloten om de beslistermijn voor de aanvraag met zaaknummer V-2022-4533 voor een omgevingsvergunning : het vergroten van een woonhuis, op locatie Zuid Esmarkerrondweg 439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788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88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88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Zuid Esmarkerrondweg 439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7885</meta:user-defined>
    <meta:user-defined meta:name="OVERHEIDop.GmbID/DC.identifier">gmb-2022-427885</meta:user-defined>
    <meta:user-defined meta:name="OVERHEIDop.versieInformatie"/>
  </office:meta>
</office:document-meta>
</file>