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Gaesbeekstraat 7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Gaesbeekstraat 76B</text:p>
            <text:p text:style-name="common-al">Postcode: 3081 N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1 september 2022</text:p>
            <text:p text:style-name="common-al">Zaaknummer: 55986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87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7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7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Gaesbeekstraat 76B</meta:user-defined>
    <meta:user-defined meta:name="DCTERMS.W3CDTF/DCTERMS.available">2022-09-26</meta:user-defined>
    <meta:user-defined meta:name="DCTERMS.W3CDTF/OVERHEIDop.jaargang">2022</meta:user-defined>
    <meta:user-defined meta:name="OVERHEIDop.publicationIssue">427875</meta:user-defined>
    <meta:user-defined meta:name="OVERHEIDop.GmbID/DC.identifier">gmb-2022-427875</meta:user-defined>
    <meta:user-defined meta:name="OVERHEIDop.versieInformatie"/>
  </office:meta>
</office:document-meta>
</file>