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tuinhuisje en het plaatsen van een zonnepanelen, Groustins 3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ustins 36, Burgum</text:p>
            <text:p text:style-name="common-al">Olo: 7269467</text:p>
            <text:p text:style-name="common-al">het vernieuwen van een tuinhuisje en het plaatsen van een zonnepanelen</text:p>
            <text:p text:style-name="common-al">Datum ontvangst: 21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787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van een tuinhuisje en het plaatsen van een zonnepanelen, Groustins 36, Burg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872</meta:user-defined>
    <meta:user-defined meta:name="OVERHEIDop.GmbID/DC.identifier">gmb-2022-427872</meta:user-defined>
    <meta:user-defined meta:name="OVERHEIDop.versieInformatie"/>
  </office:meta>
</office:document-meta>
</file>