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vergunning uitoefenen paracommercieel horecabedrijf, Scheepvaartstraat 9 te Deventer (196763-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Stichting Theaterschip voor het exploiteren van een openbare inrichting en voor het uitoefenen van het paracommercieel horecabedrijf plaatsvindend op het adres Scheepvaartstraat 9 te Deventer.</text:p>
            <text:p text:style-name="common-al">Inzage en het maken van bezwaar is mogelijk binnen zes weken na de datum van verzending van het besluit. Het besluit is verzonden op 21 sept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87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7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7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vergunning uitoefenen paracommercieel horecabedrijf, Scheepvaartstraat 9 te Deventer (196763-2022)</meta:user-defined>
    <meta:user-defined meta:name="DCTERMS.W3CDTF/DCTERMS.available">2022-09-26</meta:user-defined>
    <meta:user-defined meta:name="DCTERMS.W3CDTF/OVERHEIDop.jaargang">2022</meta:user-defined>
    <meta:user-defined meta:name="OVERHEIDop.publicationIssue">427870</meta:user-defined>
    <meta:user-defined meta:name="OVERHEIDop.GmbID/DC.identifier">gmb-2022-427870</meta:user-defined>
    <meta:user-defined meta:name="OVERHEIDop.versieInformatie"/>
  </office:meta>
</office:document-meta>
</file>