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80 5731HX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80 5731HX Mierlo</text:p>
            <text:p text:style-name="common-al">Verzenddatum besluit: 20 september 2022</text:p>
            <text:p text:style-name="common-al">Omschrijving: het bouwen van een garage</text:p>
            <text:p text:style-name="common-al">Zaaknummer: 1771135139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786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51396</meta:user-defined>
    <meta:user-defined meta:name="DCTERMS.abstract">het bouwen van een garage</meta:user-defined>
    <dc:language>nl</dc:language>
    <meta:user-defined meta:name="OVERHEIDop.locatietype/OVERHEIDop.gebiedsmarkering">Punt</meta:user-defined>
    <meta:user-defined meta:name="DC.title">Kennisgeving verleende omgevingsvergunningen met reguliere procedure Marktstraat 80 5731HX Mierlo</meta:user-defined>
    <meta:user-defined meta:name="DCTERMS.W3CDTF/DCTERMS.available">2022-09-29</meta:user-defined>
    <meta:user-defined meta:name="DCTERMS.W3CDTF/OVERHEIDop.jaargang">2022</meta:user-defined>
    <meta:user-defined meta:name="OVERHEIDop.publicationIssue">427865</meta:user-defined>
    <meta:user-defined meta:name="OVERHEIDop.GmbID/DC.identifier">gmb-2022-427865</meta:user-defined>
    <meta:user-defined meta:name="OVERHEIDop.versieInformatie"/>
  </office:meta>
</office:document-meta>
</file>