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vraag ingetrokken op eigenverzoek betreffende het project "het plaatsen van een propaantank in de voortuin" op het adres Noorderkwelweg 23, 1771 MG in Wieringerwerf. De aanvraag is geregistreerd onder nummer Z-356540. </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maken hierbij bekend dat de aanvraag voor een omgevingsvergunning op 22 september 2022 door de aanvrager is ingetrokken. Hiermee is de behandeling beëindigd. </text:p>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786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56540</meta:user-defined>
    <meta:user-defined meta:name="DCTERMS.abstract">Aanvraag omgevingsvergunning ingetrokken door de aanvrager.</meta:user-defined>
    <dc:language>nl</dc:language>
    <meta:user-defined meta:name="OVERHEIDop.locatietype/OVERHEIDop.gebiedsmarkering">Lijn</meta:user-defined>
    <meta:user-defined meta:name="DC.title">Melding aanvraag ingetrokken op eigenverzoek betreffende het project "het plaatsen van een propaantank in de voortuin" op het adres Noorderkwelweg 23, 1771 MG in Wieringerwerf. De aanvraag is geregistreerd onder nummer Z-356540.</meta:user-defined>
    <meta:user-defined meta:name="DCTERMS.W3CDTF/DCTERMS.available">2022-09-26</meta:user-defined>
    <meta:user-defined meta:name="DCTERMS.W3CDTF/OVERHEIDop.jaargang">2022</meta:user-defined>
    <meta:user-defined meta:name="OVERHEIDop.publicationIssue">427864</meta:user-defined>
    <meta:user-defined meta:name="OVERHEIDop.GmbID/DC.identifier">gmb-2022-427864</meta:user-defined>
    <meta:user-defined meta:name="OVERHEIDop.versieInformatie"/>
  </office:meta>
</office:document-meta>
</file>