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aan Koeweg 17, 8162PH Epe (54085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boom aan Koeweg 17, 8162PH Epe. </text:p>
            <text:p text:style-name="common-al">Datum aanvraag:  20-09-2022</text:p>
            <text:p text:style-name="common-al">Zaaknummer : 54085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27860</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860</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860</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4244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een boom aan Koeweg 17, 8162PH Epe (540850)</meta:user-defined>
    <meta:user-defined meta:name="DCTERMS.W3CDTF/DCTERMS.available">2022-09-26</meta:user-defined>
    <meta:user-defined meta:name="DCTERMS.W3CDTF/OVERHEIDop.jaargang">2022</meta:user-defined>
    <meta:user-defined meta:name="OVERHEIDop.publicationIssue">427860</meta:user-defined>
    <meta:user-defined meta:name="OVERHEIDop.GmbID/DC.identifier">gmb-2022-427860</meta:user-defined>
    <meta:user-defined meta:name="OVERHEIDop.versieInformatie"/>
  </office:meta>
</office:document-meta>
</file>