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Oude Marsgrond 34 (Oude Mars kavel 96) Zwolle (0193ESUITE2679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79412021</text:p>
            <text:p text:style-name="common-al">Verzenddatum besluit: 28-01-2022</text:p>
            <text:p text:style-name="common-al">Locatie: Oude Marsgrond 34 (aangevraagd als Oude Mars kavel 96 Zwolle, kadastraal bekend gemeente Zwollekerspel sectie M nummer 4684)</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94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 vrijstaande woning, Oude Marsgrond 34 (Oude Mars kavel 96) Zwolle (0193ESUITE2679412021)</meta:user-defined>
    <meta:user-defined meta:name="DCTERMS.W3CDTF/DCTERMS.available">2022-02-02</meta:user-defined>
    <meta:user-defined meta:name="DCTERMS.W3CDTF/OVERHEIDop.jaargang">2022</meta:user-defined>
    <meta:user-defined meta:name="OVERHEIDop.publicationIssue">42786</meta:user-defined>
    <meta:user-defined meta:name="OVERHEIDop.GmbID/DC.identifier">gmb-2022-42786</meta:user-defined>
    <meta:user-defined meta:name="OVERHEIDop.versieInformatie"/>
  </office:meta>
</office:document-meta>
</file>