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de waterhuishouding aan Dalemse Zeiving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alemse Zeiving(VRN00 S 1060), Vuren, het aanpassen van de waterhuishouding (Werk uitvoeren), Beslistermijn verlengd tot 27-10-2022 , ODR22066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85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5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5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625</meta:user-defined>
    <dc:language>nl</dc:language>
    <meta:user-defined meta:name="OVERHEIDop.locatietype/OVERHEIDop.gebiedsmarkering">Weg</meta:user-defined>
    <meta:user-defined meta:name="DC.title">Verlenging beslistermijn voor het aanpassen van de waterhuishouding aan Dalemse Zeiving te Vur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859</meta:user-defined>
    <meta:user-defined meta:name="OVERHEIDop.GmbID/DC.identifier">gmb-2022-427859</meta:user-defined>
    <meta:user-defined meta:name="OVERHEIDop.versieInformatie"/>
  </office:meta>
</office:document-meta>
</file>