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bouwen 1e verdieping achterzijde, Lammenschansweg 115 2313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2676</text:p>
            <text:p text:style-name="common-al">Ingekomen: 21-09-2022 00:00</text:p>
            <text:p text:style-name="common-al">Locatie: Lammenschansweg 115 2313D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2676" xlink:type="simple">publicatiesomgevingsvergunningen@leiden.nl</text:a> de volgende gegevens:</text:p>
            <text:p text:style-name="common-al">-het kenmerk van de aanvraag: Z/22/34426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85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5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5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2676</meta:user-defined>
    <meta:user-defined meta:name="DCTERMS.abstract">Uitbbouwen 1e verdieping achterzijde</meta:user-defined>
    <dc:language>nl</dc:language>
    <meta:user-defined meta:name="OVERHEIDop.locatietype/OVERHEIDop.gebiedsmarkering">Punt</meta:user-defined>
    <meta:user-defined meta:name="DC.title">Aanvraag omgevingsvergunning, Uitbbouwen 1e verdieping achterzijde, Lammenschansweg 115 2313DL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410_7268749_16637604...|exb-2022-53497</meta:user-defined>
    <meta:user-defined meta:name="OVERHEIDop.publicationIssue">427857</meta:user-defined>
    <meta:user-defined meta:name="OVERHEIDop.GmbID/DC.identifier">gmb-2022-427857</meta:user-defined>
    <meta:user-defined meta:name="OVERHEIDop.versieInformatie"/>
  </office:meta>
</office:document-meta>
</file>