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 van Welleveld kavel 10 te Duiven</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aanvraag ontvangen voor een omgevingsvergunning, voor het aanleggen van een in- en uitrit op de locatie Hof van Welleveld kavel 10 te Duiven. De aanvraag is geregistreerd onder zaaknummer Z/22/099035/22SZ143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27851</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51</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851</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Hof van Welleveld kavel 10 te Duiv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of van Welleveld kavel 10 te Duiven</meta:user-defined>
    <meta:user-defined meta:name="DCTERMS.W3CDTF/DCTERMS.available">2022-09-26</meta:user-defined>
    <meta:user-defined meta:name="DCTERMS.W3CDTF/OVERHEIDop.jaargang">2022</meta:user-defined>
    <meta:user-defined meta:name="OVERHEIDop.publicationIssue">427851</meta:user-defined>
    <meta:user-defined meta:name="OVERHEIDop.GmbID/DC.identifier">gmb-2022-427851</meta:user-defined>
    <meta:user-defined meta:name="OVERHEIDop.versieInformatie"/>
  </office:meta>
</office:document-meta>
</file>