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 Burendag 24 september 2022 Mozart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Volmer voor het organiseren van een Burendag op 24 september van 13.00 uur tot 20.00 uur Mozartstraat in Tiel. 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1 november 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784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festiviteit Burendag 24 september 2022 Mozartstraat Tiel</meta:user-defined>
    <dc:language>nl</dc:language>
    <meta:user-defined meta:name="OVERHEIDop.locatietype/OVERHEIDop.gebiedsmarkering">Weg</meta:user-defined>
    <meta:user-defined meta:name="DC.title">Kennisgeving festiviteit Burendag 24 september 2022 Mozartstraat Ti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47</meta:user-defined>
    <meta:user-defined meta:name="OVERHEIDop.GmbID/DC.identifier">gmb-2022-427847</meta:user-defined>
    <meta:user-defined meta:name="OVERHEIDop.versieInformatie"/>
  </office:meta>
</office:document-meta>
</file>